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runlevel"/>Los runlevel son los modos de operación del Sistema Operativo. En Centos los runlevel son:</text:p>
      <text:list text:style-name="List_20_1" text:continue-numbering="false">
        <text:list-item>
          <text:p text:style-name="List_20_1_Content_First"> runlevel 0 - halt: Apagado de la máquina</text:p>
        </text:list-item>
        <text:list-item>
          <text:p text:style-name="List_20_1_Content"> runlevel 1 - single user: Para realizar tareas de mantenimiento</text:p>
        </text:list-item>
        <text:list-item>
          <text:p text:style-name="List_20_1_Content"> runlevel 2 - multiuser sin conectividad por red ni interfaz gráfica</text:p>
        </text:list-item>
        <text:list-item>
          <text:p text:style-name="List_20_1_Content"> runlevel 3 - multiuser con conectividad por red y NFS, pero sin interfaz gráfica</text:p>
        </text:list-item>
        <text:list-item>
          <text:p text:style-name="List_20_1_Content"> runlevel 4 - no usado</text:p>
        </text:list-item>
        <text:list-item>
          <text:p text:style-name="List_20_1_Content"> runlevel 5 - mutiuser con interfaz gráfica</text:p>
        </text:list-item>
        <text:list-item>
          <text:p text:style-name="List_20_1_Content_Last"> runlevel 6 - reinicio del sistema</text:p>
        </text:list-item>
      </text:list>
      <text:p text:style-name="Text_20_body">Para saber en que runlevel nos encontramos bsata con teclear </text:p>
      <text:p text:style-name="Preformatted_20_Text">#runlevel</text:p>
      <text:p text:style-name="Text_20_body"> el resultado será algo así:</text:p>
      <text:p text:style-name="Preformatted_20_Text">N 3</text:p>
      <text:p text:style-name="Text_20_body">Esto indica multiusuario con red sin interfaz gráfica.</text:p>
      <text:p text:style-name="Text_20_body">Para cambiar el nivel de ejecución tenemos que editar el fichero <text:span text:style-name="Strong_20_Emphasis">etc/inittab</text:span> y modificar el initdefault . Por ejemplo para cambiar el runlevel a 5 modificariamos el fichero /etc/inittab y cambiando la línea donde aparace initdefault </text:p>
      <text:p text:style-name="Preformatted_20_Text">[root@vintranet etc]# cat inittab<text:line-break/>#<text:line-break/># inittab<text:s text:c="7"/>This file describes how the INIT process should set up<text:line-break/>#<text:s text:c="15"/>the system in a certain run-level.<text:line-break/>#<text:line-break/># Author:<text:s text:c="7"/>Miquel van Smoorenburg, &lt;miquels@drinkel.nl.mugnet.org&gt;<text:line-break/>#<text:s text:c="15"/>Modified for RHS Linux by Marc Ewing and Donnie Barnes<text:line-break/>#<text:line-break/><text:line-break/># Default runlevel. The runlevels used by RHS are:<text:line-break/>#<text:s text:c="3"/>0 - halt (Do NOT set initdefault to this)<text:line-break/>#<text:s text:c="3"/>1 - Single user mode<text:line-break/>#<text:s text:c="3"/>2 - Multiuser, without NFS (The same as 3, if you do not have networking)<text:line-break/>#<text:s text:c="3"/>3 - Full multiuser mode<text:line-break/>#<text:s text:c="3"/>4 - unused<text:line-break/>#<text:s text:c="3"/>5 - X11<text:line-break/>#<text:s text:c="3"/>6 - reboot (Do NOT set initdefault to this)<text:line-break/>#<text:line-break/>id:3:initdefault:</text:p>
      <text:p text:style-name="Text_20_body">Cambiaríamos la última línea por </text:p>
      <text:p text:style-name="Preformatted_20_Text">id:5:initdefau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12::49:18</meta:creation-date>
    <dc:creator>Generated</dc:creator>
    <dc:date>2025-11-07T12::49:18</dc:date>
    <dc:language>en-US</dc:language>
    <meta:editing-cycles>1</meta:editing-cycles>
    <meta:editing-duration>PT0S</meta:editing-duration>
    <dc:title>linux:runlevel</dc:title>
  </office:meta>
</office:document-meta>
</file>