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rendimiento_disco"/><text:bookmark-start text:name="__RefHeading___medir_rendimiento_de_un_disco_en_linux_1"/><text:bookmark-start text:name="medir_rendimiento_de_un_disco_en_linux"/>Medir rendimiento de un disco en linux<text:bookmark-end text:name="__RefHeading___medir_rendimiento_de_un_disco_en_linux_1"/><text:bookmark-end text:name="medir_rendimiento_de_un_disco_en_linux"/></text:h>
      <text:h text:style-name="Heading_20_4" text:outline-level="4"><text:bookmark-start text:name="__RefHeading___dd_2"/><text:bookmark-start text:name="dd"/>dd<text:bookmark-end text:name="__RefHeading___dd_2"/><text:bookmark-end text:name="dd"/></text:h>
      <text:p text:style-name="Text_20_body">nos permite medir el rendimiento secuencial de un disco</text:p>
      <text:p text:style-name="Text_20_body">Por ejemplo</text:p>
      <text:p text:style-name="Preformatted_20_Text">dd if=/dev/zero of=/dev/sdb bs=64k count=100k<text:line-break/>dd of=/dev/null if=/dev/sdb bs=64k count=100k</text:p>
      <text:p text:style-name="Text_20_body">con ddrescue también podemos hacer lo mismo, podemos encontrar dicha herramienta en el repositorio de Dag's RPMFORGE</text:p>
      <text:h text:style-name="Heading_20_4" text:outline-level="4"><text:bookmark-start text:name="__RefHeading___iozone_3"/><text:bookmark-start text:name="iozone"/>iozone<text:bookmark-end text:name="__RefHeading___iozone_3"/><text:bookmark-end text:name="iozone"/></text:h>
      <text:p text:style-name="Preformatted_20_Text">iozone -e -i0 -i1 -i2 -+n -r 16k -s8g -t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21:33</meta:creation-date>
    <dc:creator>Generated</dc:creator>
    <dc:date>2025-04-19T10::21:33</dc:date>
    <dc:language>en-US</dc:language>
    <meta:editing-cycles>1</meta:editing-cycles>
    <meta:editing-duration>PT0S</meta:editing-duration>
    <dc:title>linux:rendimiento_disco</dc:title>
  </office:meta>
</office:document-meta>
</file>