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procesos"/>En linux podemos parar un proceso mediante CTRL+z o bien pasarlo a background con bg o volverlo a continuar en foreground con fg.</text:p>
      <text:p text:style-name="Text_20_body">con jobs podemos ver los proceso.</text:p>
      <text:p text:style-name="Text_20_body">poniendo al final el simbolo <text:span text:style-name="Strong_20_Emphasis">&amp;</text:span> ejecuto directamente el programa en background. por ejemplo firefox &amp;</text:p>
      <text:p text:style-name="Text_20_body">Por ejemplo
Supongamos que acabo de ejecutar el comando visudo para editar el fichero de permisos de sudo, pero en un momento dado quiero pasarlo a background pulsando CTRL+Z con lo cual vuelvo a la consola. Para volverlo a llamar me basta con poner f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52:20</meta:creation-date>
    <dc:creator>Generated</dc:creator>
    <dc:date>2025-04-19T01::52:20</dc:date>
    <dc:language>en-US</dc:language>
    <meta:editing-cycles>1</meta:editing-cycles>
    <meta:editing-duration>PT0S</meta:editing-duration>
    <dc:title>linux:procesos</dc:title>
  </office:meta>
</office:document-meta>
</file>