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Numbering_20_1" text:continue-numbering="false">
        <text:list-item>
          <text:p text:style-name="Numbering_20_1_Content_First"> Primero comprobamos que carpetas está compartiendo el servidor </text:p>
          <text:p text:style-name="Preformatted_20_Text">showmount -e ip_o_nombre_dns_servidor</text:p>
        </text:list-item>
        <text:list-item>
          <text:p text:style-name="Numbering_20_1_Content"> creamos el punto de montaje </text:p>
          <text:p text:style-name="Preformatted_20_Text"> mkdir /mnt/compartido </text:p>
        </text:list-item>
        <text:list-item>
          <text:p text:style-name="Numbering_20_1_Content"> Montamos el volumen con </text:p>
          <text:p text:style-name="Preformatted_20_Text">mount -t nfs servidor:/vol/volcompartido /mnt/pto montaje</text:p>
        </text:list-item>
      </text:list>
      <text:p text:style-name="Text_20_body">Por ejemplo </text:p>
      <text:p text:style-name="Preformatted_20_Text">sudo mount 10.145.117.32:/vol/volcompartido /mnt/compartido</text:p>
      <text:p text:style-name="Text_20_body">Si el montaje se quiere dejar permanente editamos el fichero /etc/fstab y añadimos la línea </text:p>
      <text:p text:style-name="Preformatted_20_Text">10.145.117.232:/vol/volcompartido /mnt/compartidos nfs rw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el paquete nfs-utils instalado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 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02:19</meta:creation-date>
    <dc:creator>Generated</dc:creator>
    <dc:date>2025-04-10T05::02:19</dc:date>
    <dc:language>en-US</dc:language>
    <meta:editing-cycles>1</meta:editing-cycles>
    <meta:editing-duration>PT0S</meta:editing-duration>
    <dc:title>linux:nfs</dc:title>
  </office:meta>
</office:document-meta>
</file>