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_Last"><text:bookmark text:name="linux:lvm"/> Convertir partición a LVM <text:a xlink:type="simple" xlink:href="http://kbase.redhat.com/faq/docs/DOC-7375" text:style-name="Internet_20_link" text:visited-style-name="Visited_20_Internet_20_Link">http://kbase.redhat.com/faq/docs/DOC-737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0::19:49</meta:creation-date>
    <dc:creator>Generated</dc:creator>
    <dc:date>2025-09-10T10::19:49</dc:date>
    <dc:language>en-US</dc:language>
    <meta:editing-cycles>1</meta:editing-cycles>
    <meta:editing-duration>PT0S</meta:editing-duration>
    <dc:title>linux:lvm</dc:title>
  </office:meta>
</office:document-meta>
</file>