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logrotate"/>El fichero de configuración del logrote por defecto es logrotate.conf si queremos podemos especificar otros valores para un servicio en particular añadiendo un script dentro de dentro de /etc/logrotate.d/rotar_logs con el siguiente contenido</text:p>
      <text:p text:style-name="Text_20_body">#directorio donde están los logs de la aplicación 
“/home/tomcat/des/logs/*.log”
“/home/tomcat/pre/logs/*.log”
{
 weekly
#rotar cada 7 semanas 
rotate 7
 missingok
 compress
 notifempty
 }</text:p>
      <text:p text:style-name="Text_20_body">en pro habría que cambiar el rotate 7 por 52 para guardar un año los logs  y añadir la opción dateext para guardar el fichero comprimido con la extension de la fe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0:51</meta:creation-date>
    <dc:creator>Generated</dc:creator>
    <dc:date>2025-04-19T10::10:51</dc:date>
    <dc:language>en-US</dc:language>
    <meta:editing-cycles>1</meta:editing-cycles>
    <meta:editing-duration>PT0S</meta:editing-duration>
    <dc:title>linux:logrotate</dc:title>
  </office:meta>
</office:document-meta>
</file>