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/home/tomcat/des/logs/*.log<text:line-break/>/home/tomcat/pre/logs/*.log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p text:style-name="Text_20_body"><text:span text:style-name="Strong_20_Emphasis"> Mediante crontab </text:span></text:p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Preformatted_20_Text"># Rotar logs con logrotate a las 3 am <text:line-break/>0 03 * * * root /usr/sbin/logrotate /etc/logrotate.conf &gt; /dev/null 2&gt;&amp;1 </text:p>
      <text:p text:style-name="Text_20_body"><text:span text:style-name="Strong_20_Emphasis"> Por un script </text:span></text:p>
      <text:p text:style-name="Text_20_body">mejor aún sería crear un script dentro cron.diary llamado, por ejemplo, logrotate para que se ejecute todos los días </text:p>
      <text:p text:style-name="Preformatted_20_Text">nano /etc/cron.daily/logrotate</text:p>
      <text:p text:style-name="Preformatted_20_Text">#!/bin/sh<text:line-break/><text:line-break/>/usr/sbin/logrotate /etc/logrotate.conf<text:line-break/>EXITVALUE=$?<text:line-break/>if [ $EXITVALUE != 0 ]; then<text:line-break/><text:s text:c="4"/>/usr/bin/logger -t logrotate "ALERT exited abnormally with [$EXITVALUE]"<text:line-break/>fi<text:line-break/>exit 0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  <text:list-item>
          <text:p text:style-name="List_20_1_Content"> <text:a xlink:type="simple" xlink:href="http://articles.slicehost.com/2010/6/30/understanding-logrotate-on-centos-part-1" text:style-name="Internet_20_link" text:visited-style-name="Visited_20_Internet_20_Link">http://articles.slicehost.com/2010/6/30/understanding-logrotate-on-centos-part-1</text:a></text:p>
        </text:list-item>
        <text:list-item>
          <text:p text:style-name="List_20_1_Content_Last"> <text:a xlink:type="simple" xlink:href="http://articles.slicehost.com/2010/6/30/understanding-logrotate-on-centos-part-2" text:style-name="Internet_20_link" text:visited-style-name="Visited_20_Internet_20_Link">http://articles.slicehost.com/2010/6/30/understanding-logrotate-on-centos-part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4::19:13</meta:creation-date>
    <dc:creator>Generated</dc:creator>
    <dc:date>2025-08-24T14::19:13</dc:date>
    <dc:language>en-US</dc:language>
    <meta:editing-cycles>1</meta:editing-cycles>
    <meta:editing-duration>PT0S</meta:editing-duration>
    <dc:title>linux:logrotate</dc:title>
  </office:meta>
</office:document-meta>
</file>