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juegos"/><text:bookmark-start text:name="__RefHeading___juegos_para_linux_1"/><text:bookmark-start text:name="juegos_para_linux"/>Juegos para Linux<text:bookmark-end text:name="__RefHeading___juegos_para_linux_1"/><text:bookmark-end text:name="juegos_para_linux"/></text:h>
      <text:p text:style-name="Text_20_body">Además del catálogo se steam tenemos otros que podemos instalar en nuestro equipo</text:p>
      <text:h text:style-name="Heading_20_5" text:outline-level="5"><text:bookmark-start text:name="__RefHeading___flightgear_2"/><text:bookmark-start text:name="flightgear"/>FlightGear<text:bookmark-end text:name="__RefHeading___flightgear_2"/><text:bookmark-end text:name="flightgear"/></text:h>
      <text:p text:style-name="Text_20_body"><text:a xlink:type="simple" xlink:href="http://www.flightgear.org/" text:style-name="Internet_20_link" text:visited-style-name="Visited_20_Internet_20_Link">http://www.flightgear.org/</text:a>
La instalación es siguiendo estos pasos → <text:a xlink:type="simple" xlink:href="http://wiki.flightgear.org/Ubuntu" text:style-name="Internet_20_link" text:visited-style-name="Visited_20_Internet_20_Link">http://wiki.flightgear.org/Ubuntu</text:a></text:p>
      <text:p text:style-name="Text_20_body">O bien <text:a xlink:type="simple" xlink:href="https://launchpad.net/~saiarcot895/+archive/ubuntu/flightgear" text:style-name="Internet_20_link" text:visited-style-name="Visited_20_Internet_20_Link">https://launchpad.net/~saiarcot895/+archive/ubuntu/flightgear</text:a></text:p>
      <text:p text:style-name="Preformatted_20_Text">sudo add-apt-repository ppa:saiarcot895/flightgear<text:line-break/>sudo apt-get update<text:line-break/>sudo apt-get install flightgear</text:p>
      <text:h text:style-name="Heading_20_4" text:outline-level="4"><text:bookmark-start text:name="__RefHeading___urbanterror_3"/><text:bookmark-start text:name="urbanterror"/>UrbanTerror<text:bookmark-end text:name="__RefHeading___urbanterror_3"/><text:bookmark-end text:name="urbanterror"/></text:h>
      <text:p text:style-name="Text_20_body"><text:a xlink:type="simple" xlink:href="http://www.urbanterror.info/home/" text:style-name="Internet_20_link" text:visited-style-name="Visited_20_Internet_20_Link">http://www.urbanterror.info/home/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ubuntizando.com/2014/02/27/instalar-flightgear-3-0-en-ubuntu/" text:style-name="Internet_20_link" text:visited-style-name="Visited_20_Internet_20_Link">http://www.ubuntizando.com/2014/02/27/instalar-flightgear-3-0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5::09:29</meta:creation-date>
    <dc:creator>Generated</dc:creator>
    <dc:date>2025-04-10T05::09:29</dc:date>
    <dc:language>en-US</dc:language>
    <meta:editing-cycles>1</meta:editing-cycles>
    <meta:editing-duration>PT0S</meta:editing-duration>
    <dc:title>linux:juegos</dc:title>
  </office:meta>
</office:document-meta>
</file>