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ntrusos.info/lib/exe/fetch.php?media=linux:herramientas:tag_linux_hardware_informacion" text:style-name="Internet_20_link" text:visited-style-name="Visited_20_Internet_20_Link">tag_linux_hardware_informacion</text:a><text:bookmark text:name="linux:herramientas:hardware"/>
Herramientas para sacar información del hardware bajo linux</text:p>
      <text:list text:style-name="List_20_1" text:continue-numbering="false">
        <text:list-item>
          <text:p text:style-name="List_20_1_Content_First"> Lshw-gtk </text:p>
          <text:p text:style-name="Preformatted_20_Text">sudo apt-get install lshw-gtk</text:p>
        </text:list-item>
        <text:list-item>
          <text:p text:style-name="List_20_1_Content"> Hardinfo </text:p>
          <text:p text:style-name="Preformatted_20_Text">sudo apt-get install hardinfo</text:p>
        </text:list-item>
        <text:list-item>
          <text:p text:style-name="List_20_1_Content_Last"> Sysinf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3:21</meta:creation-date>
    <dc:creator>Generated</dc:creator>
    <dc:date>2025-06-08T01::33:21</dc:date>
    <dc:language>en-US</dc:language>
    <meta:editing-cycles>1</meta:editing-cycles>
    <meta:editing-duration>PT0S</meta:editing-duration>
    <dc:title>linux:herramientas:hardware</dc:title>
  </office:meta>
</office:document-meta>
</file>