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nux:docky"/>Docky es un lanzador de aplicaciones como los que trae los Apple. El docky viene con la versión 0.79x del gnome-do. Para instalar dicha versión que aún no está en los repositorio principales hay que añadir desde el gestor de paquetes synaptic →configuracion → repositorios → software de terceros → deb <text:a xlink:type="simple" xlink:href="http://ppa.launchpad.net/do-testers/ubuntu" text:style-name="Internet_20_link" text:visited-style-name="Visited_20_Internet_20_Link">http://ppa.launchpad.net/do-testers/ubuntu</text:a> intrepid main</text:p>
      <text:p text:style-name="Text_20_body">Primero hay que asegurarse de que no tengamos alguna versión anterior, en cuyo caso habrá que desisntalar para proceder a actualizar la lista de paquetes con 
sudo apt-get update y entonces instalar el gnome-do con el comando sudo apt-get install gnome-do</text:p>
      <text:p text:style-name="Text_20_body">Una vez instalado basta con ir a preferences y elegir el tema Docky.</text:p>
      <text:p text:style-name="Text_20_body">si tienes problemas instalando puedes visitar la página: <text:a xlink:type="simple" xlink:href="http://do.davebsd.com/wiki/index.php?title=Installing_Do" text:style-name="Internet_20_link" text:visited-style-name="Visited_20_Internet_20_Link">http://do.davebsd.com/wiki/index.php?title=Installing_Do</text:a>
Si como a mi tienes un procesador de 64 bits puedes ir a <text:a xlink:type="simple" xlink:href="https://launchpad.net/do/+download" text:style-name="Internet_20_link" text:visited-style-name="Visited_20_Internet_20_Link">https://launchpad.net/do/+download</text:a> y bajarte la versión que necesite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Ojo mecesitas tener instalado los efectos visuales para ello desde el menú preferencias - apariencia - efectos visuales - normal o extra según la tarjeta gráfica que tengas.</text:p>
          </table:table-cell>
        </table:table-row>
      </table:table>
      <text:h text:style-name="Heading_20_3" text:outline-level="3"><text:bookmark-start text:name="__RefHeading___referencias_1"/><text:bookmark-start text:name="referencias"/>Referencias<text:bookmark-end text:name="__RefHeading___referencias_1"/><text:bookmark-end text:name="referencias"/></text:h>
      <text:p text:style-name="Text_20_body"><text:a xlink:type="simple" xlink:href="http://do.davebsd.com/wiki/index.php?title=Docky" text:style-name="Internet_20_link" text:visited-style-name="Visited_20_Internet_20_Link">http://do.davebsd.com/wiki/index.php?title=Docky</text:a>
<text:a xlink:type="simple" xlink:href="http://www.ubuntips.com.ar/2009/01/11/docky-el-dock-definitivo/" text:style-name="Internet_20_link" text:visited-style-name="Visited_20_Internet_20_Link">http://www.ubuntips.com.ar/2009/01/11/docky-el-dock-definitivo/</text:a>
<text:a xlink:type="simple" xlink:href="http://paradiseoflinux.wordpress.com/2009/01/12/docky-la-transformacion-de-gnome-do-en-un-dock-impresionante/" text:style-name="Internet_20_link" text:visited-style-name="Visited_20_Internet_20_Link">http://paradiseoflinux.wordpress.com/2009/01/12/docky-la-transformacion-de-gnome-do-en-un-dock-impresionant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2T10::53:53</meta:creation-date>
    <dc:creator>Generated</dc:creator>
    <dc:date>2025-04-22T10::53:53</dc:date>
    <dc:language>en-US</dc:language>
    <meta:editing-cycles>1</meta:editing-cycles>
    <meta:editing-duration>PT0S</meta:editing-duration>
    <dc:title>linux:docky</dc:title>
  </office:meta>
</office:document-meta>
</file>