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distribuciones"/><text:bookmark-start text:name="__RefHeading___distribuciones_de_linux_1"/><text:bookmark-start text:name="distribuciones_de_linux"/>Distribuciones de Linux<text:bookmark-end text:name="__RefHeading___distribuciones_de_linux_1"/><text:bookmark-end text:name="distribuciones_de_linux"/></text:h>
      <text:p text:style-name="Text_20_body"><text:a xlink:type="simple" xlink:href="http://www.livecdlist.com/" text:style-name="Internet_20_link" text:visited-style-name="Visited_20_Internet_20_Link">http://www.livecdlist.com/</text:a></text:p>
      <text:h text:style-name="Heading_20_2" text:outline-level="2"><text:bookmark-start text:name="__RefHeading___recuperacion_2"/><text:bookmark-start text:name="recuperacion"/>Recuperación<text:bookmark-end text:name="__RefHeading___recuperacion_2"/><text:bookmark-end text:name="recuperacion"/></text:h>
      <text:list text:style-name="List_20_1" text:continue-numbering="false">
        <text:list-item>
          <text:p text:style-name="LastListParagraph_List_20_1_Content_First"> systemrescue → <text:a xlink:type="simple" xlink:href="http://www.sysresccd.org/" text:style-name="Internet_20_link" text:visited-style-name="Visited_20_Internet_20_Link">http://www.sysresccd.org/</text:a></text:p>
        </text:list-item>
      </text:list>
      <text:h text:style-name="Heading_20_3" text:outline-level="3"><text:bookmark-start text:name="__RefHeading___anonimato_3"/><text:bookmark-start text:name="anonimato"/>Anonimato<text:bookmark-end text:name="__RefHeading___anonimato_3"/><text:bookmark-end text:name="anonimato"/></text:h>
      <text:list text:style-name="List_20_1" text:continue-numbering="false">
        <text:list-item>
          <text:p text:style-name="List_20_1_Content_First"> <text:a xlink:type="simple" xlink:href="https://tails.boum.org/" text:style-name="Internet_20_link" text:visited-style-name="Visited_20_Internet_20_Link">https://tails.boum.org/</text:a></text:p>
        </text:list-item>
        <text:list-item/>
      </text:list>
      <text:h text:style-name="Heading_20_3" text:outline-level="3"><text:bookmark-start text:name="__RefHeading___juegos_4"/><text:bookmark-start text:name="juegos"/>Juegos<text:bookmark-end text:name="__RefHeading___juegos_4"/><text:bookmark-end text:name="juegos"/></text:h>
      <text:list text:style-name="List_20_1" text:continue-numbering="false">
        <text:list-item>
          <text:p text:style-name="List_20_1_Content_First"> LLGP tuxgamers.altervista.org/llgp/</text:p>
        </text:list-item>
        <text:list-item>
          <text:p text:style-name="List_20_1_Content"> Morphix <text:a xlink:type="simple" xlink:href="http://www.morphix.org" text:style-name="Internet_20_link" text:visited-style-name="Visited_20_Internet_20_Link">www.morphix.org</text:a> </text:p>
        </text:list-item>
        <text:list-item>
          <text:p text:style-name="List_20_1_Content"> GamesGo <text:a xlink:type="simple" xlink:href="http://www.ibiblio.org/onebase/onebaselinux.com/About/features/featggo.php" text:style-name="Internet_20_link" text:visited-style-name="Visited_20_Internet_20_Link">http://www.ibiblio.org/onebase/onebaselinux.com/About/features/featggo.php</text:a> </text:p>
        </text:list-item>
        <text:list-item>
          <text:p text:style-name="List_20_1_Content"> <text:a xlink:type="simple" xlink:href="http://advancemame.sourceforge.net/cdreadme.html" text:style-name="Internet_20_link" text:visited-style-name="Visited_20_Internet_20_Link">http://advancemame.sourceforge.net/cdreadme.html</text:a> </text:p>
        </text:list-item>
        <text:list-item>
          <text:p text:style-name="List_20_1_Content_Last"> ScummLinux <text:a xlink:type="simple" xlink:href="http://www.scummlinux.org" text:style-name="Internet_20_link" text:visited-style-name="Visited_20_Internet_20_Link">www.scummlinux.org</text:a></text:p>
        </text:list-item>
      </text:list>
      <text:h text:style-name="Heading_20_3" text:outline-level="3"><text:bookmark-start text:name="__RefHeading___salud_5"/><text:bookmark-start text:name="salud"/>Salud<text:bookmark-end text:name="__RefHeading___salud_5"/><text:bookmark-end text:name="salud"/></text:h>
      <text:list text:style-name="List_20_1" text:continue-numbering="false">
        <text:list-item>
          <text:p text:style-name="List_20_1_Content_First"> <text:a xlink:type="simple" xlink:href="http://www.salux.org" text:style-name="Internet_20_link" text:visited-style-name="Visited_20_Internet_20_Link">www.salux.org</text:a>, </text:p>
        </text:list-item>
        <text:list-item>
          <text:p text:style-name="List_20_1_Content_Last"> CDMEDIC <text:a xlink:type="simple" xlink:href="http://cdmedicpacsweb.sourceforge.net/cdmedic_es.html" text:style-name="Internet_20_link" text:visited-style-name="Visited_20_Internet_20_Link">http://cdmedicpacsweb.sourceforge.net/cdmedic_es.html</text:a>,</text:p>
        </text:list-item>
      </text:list>
      <text:h text:style-name="Heading_20_3" text:outline-level="3"><text:bookmark-start text:name="__RefHeading___infantiles_6"/><text:bookmark-start text:name="infantiles"/>Infantiles<text:bookmark-end text:name="__RefHeading___infantiles_6"/><text:bookmark-end text:name="infantiles"/></text:h>
      <text:list text:style-name="List_20_1" text:continue-numbering="false">
        <text:list-item>
          <text:p text:style-name="List_20_1_Content_First"> <text:a xlink:type="simple" xlink:href="http://memnon.ii.uam.es/~" text:style-name="Internet_20_link" text:visited-style-name="Visited_20_Internet_20_Link">http://memnon.ii.uam.es/~</text:a></text:p>
        </text:list-item>
        <text:list-item>
          <text:p text:style-name="List_20_1_Content_Last"> <text:a xlink:type="simple" xlink:href="http://www.pequelin.org" text:style-name="Internet_20_link" text:visited-style-name="Visited_20_Internet_20_Link">http://www.pequelin.org</text:a>,</text:p>
        </text:list-item>
      </text:list>
      <text:h text:style-name="Heading_20_3" text:outline-level="3"><text:bookmark-start text:name="__RefHeading___multimedia_7"/><text:bookmark-start text:name="multimedia"/>Multimedia<text:bookmark-end text:name="__RefHeading___multimedia_7"/><text:bookmark-end text:name="multimedia"/></text:h>
      <text:list text:style-name="List_20_1" text:continue-numbering="false">
        <text:list-item>
          <text:p text:style-name="List_20_1_Content_First"> <text:a xlink:type="simple" xlink:href="http://www.mediainlinux.org/" text:style-name="Internet_20_link" text:visited-style-name="Visited_20_Internet_20_Link">http://www.mediainlinux.org/</text:a></text:p>
        </text:list-item>
        <text:list-item>
          <text:p text:style-name="List_20_1_Content_Last"> <text:a xlink:type="simple" xlink:href="http://64studio.com/" text:style-name="Internet_20_link" text:visited-style-name="Visited_20_Internet_20_Link">http://64studio.com/</text:a></text:p>
        </text:list-item>
      </text:list>
      <text:h text:style-name="Heading_20_3" text:outline-level="3"><text:bookmark-start text:name="__RefHeading___seguridad_8"/><text:bookmark-start text:name="seguridad"/>Seguridad<text:bookmark-end text:name="__RefHeading___seguridad_8"/><text:bookmark-end text:name="seguridad"/></text:h>
      <text:list text:style-name="List_20_1" text:continue-numbering="false">
        <text:list-item>
          <text:p text:style-name="List_20_1_Content_First"> NUBUNTU <text:a xlink:type="simple" xlink:href="http://www.nubuntu.org/" text:style-name="Internet_20_link" text:visited-style-name="Visited_20_Internet_20_Link">http://www.nubuntu.org/</text:a></text:p>
        </text:list-item>
        <text:list-item>
          <text:p text:style-name="List_20_1_Content"> Knoppix STD <text:a xlink:type="simple" xlink:href="http://www.knoppix-std.org/" text:style-name="Internet_20_link" text:visited-style-name="Visited_20_Internet_20_Link">http://www.knoppix-std.org/</text:a></text:p>
        </text:list-item>
        <text:list-item>
          <text:p text:style-name="List_20_1_Content"> LocalAreaSecurity 0.4 <text:a xlink:type="simple" xlink:href="http://www.localareasecurity.com/" text:style-name="Internet_20_link" text:visited-style-name="Visited_20_Internet_20_Link">http://www.localareasecurity.com/</text:a></text:p>
        </text:list-item>
        <text:list-item>
          <text:p text:style-name="List_20_1_Content"> Phlax (Profesional Hacker's Linux Assault Kit) 0.1 <text:a xlink:type="simple" xlink:href="http://www.phlak.org/" text:style-name="Internet_20_link" text:visited-style-name="Visited_20_Internet_20_Link">http://www.phlak.org/</text:a></text:p>
        </text:list-item>
        <text:list-item>
          <text:p text:style-name="List_20_1_Content"> R.I.P. (Recovery Is Posible) Linux <text:a xlink:type="simple" xlink:href="http://www.tux.org/pub/people/kent-robotti/looplinux/rip/" text:style-name="Internet_20_link" text:visited-style-name="Visited_20_Internet_20_Link">http://www.tux.org/pub/people/kent-robotti/looplinux/rip/</text:a></text:p>
        </text:list-item>
        <text:list-item>
          <text:p text:style-name="List_20_1_Content"> WARLINUX 0.5 <text:a xlink:type="simple" xlink:href="http://sourceforge.limpio/projects/warlinux/" text:style-name="Internet_20_link" text:visited-style-name="Visited_20_Internet_20_Link">http://sourceforge.limpio/projects/warlinux/</text:a></text:p>
        </text:list-item>
        <text:list-item>
          <text:p text:style-name="List_20_1_Content"> FIRE <text:a xlink:type="simple" xlink:href="http://biatchux.dmzs.como/" text:style-name="Internet_20_link" text:visited-style-name="Visited_20_Internet_20_Link">http://biatchux.dmzs.como/</text:a></text:p>
        </text:list-item>
        <text:list-item>
          <text:p text:style-name="List_20_1_Content"> Penguin Sleuth Kit <text:a xlink:type="simple" xlink:href="http://www.linux-forensics.com/downloads.html" text:style-name="Internet_20_link" text:visited-style-name="Visited_20_Internet_20_Link">http://www.linux-forensics.com/downloads.html</text:a></text:p>
        </text:list-item>
        <text:list-item>
          <text:p text:style-name="List_20_1_Content"> @stake Pocket Security Toolkit v3.0 <text:a xlink:type="simple" xlink:href="http://www.atstake.com/research/tools/pst/" text:style-name="Internet_20_link" text:visited-style-name="Visited_20_Internet_20_Link">http://www.atstake.com/research/tools/pst/</text:a></text:p>
        </text:list-item>
        <text:list-item>
          <text:p text:style-name="List_20_1_Content"> ThePacketMaster Linux Security Server <text:a xlink:type="simple" xlink:href="http://freshmeat.net/projects/tpmsecurityserver/" text:style-name="Internet_20_link" text:visited-style-name="Visited_20_Internet_20_Link">http://freshmeat.net/projects/tpmsecurityserver/</text:a></text:p>
        </text:list-item>
        <text:list-item>
          <text:p text:style-name="List_20_1_Content"> Trinux <text:a xlink:type="simple" xlink:href="http://trinux.sourceforge.net/" text:style-name="Internet_20_link" text:visited-style-name="Visited_20_Internet_20_Link">http://trinux.sourceforge.net/</text:a></text:p>
        </text:list-item>
        <text:list-item>
          <text:p text:style-name="List_20_1_Content"> <text:a xlink:type="simple" xlink:href="http://www.securedvd.org/about.html" text:style-name="Internet_20_link" text:visited-style-name="Visited_20_Internet_20_Link">http://www.securedvd.org/about.html</text:a> DVD con varias distribuciones live-cd de seguridad</text:p>
        </text:list-item>
        <text:list-item>
          <text:p text:style-name="List_20_1_Content"> Local Area Security Linux <text:a xlink:type="simple" xlink:href="http://www.localareasecurity.com/" text:style-name="Internet_20_link" text:visited-style-name="Visited_20_Internet_20_Link">http://www.localareasecurity.com/</text:a>   </text:p>
        </text:list-item>
        <text:list-item>
          <text:p text:style-name="List_20_1_Content"> Sentinix <text:a xlink:type="simple" xlink:href="http://www.linux-forensics.com/" text:style-name="Internet_20_link" text:visited-style-name="Visited_20_Internet_20_Link">http://www.linux-forensics.com/</text:a> </text:p>
        </text:list-item>
        <text:list-item>
          <text:p text:style-name="List_20_1_Content"> Trinux <text:a xlink:type="simple" xlink:href="http://trinux.sourceforge.net/" text:style-name="Internet_20_link" text:visited-style-name="Visited_20_Internet_20_Link">http://trinux.sourceforge.net/</text:a> </text:p>
        </text:list-item>
        <text:list-item>
          <text:p text:style-name="List_20_1_Content"> @stake's Pocket Security Toolkit <text:a xlink:type="simple" xlink:href="http://www.atstake.com/research/tools/pst/" text:style-name="Internet_20_link" text:visited-style-name="Visited_20_Internet_20_Link">http://www.atstake.com/research/tools/pst/</text:a>   </text:p>
        </text:list-item>
        <text:list-item>
          <text:p text:style-name="List_20_1_Content"> RIP Linux <text:a xlink:type="simple" xlink:href="http://www.tux.org/pub/people/kent-robotti/looplinux/rip/" text:style-name="Internet_20_link" text:visited-style-name="Visited_20_Internet_20_Link">http://www.tux.org/pub/people/kent-robotti/looplinux/rip/</text:a></text:p>
        </text:list-item>
        <text:list-item>
          <text:p text:style-name="List_20_1_Content"> ipcop</text:p>
        </text:list-item>
        <text:list-item>
          <text:p text:style-name="List_20_1_Content"> mandrake security</text:p>
        </text:list-item>
        <text:list-item>
          <text:p text:style-name="List_20_1_Content"> Security tools Distribution es un cd con multitud de herramientas <text:a xlink:type="simple" xlink:href="http://www.knoppix-std.org/index.html" text:style-name="Internet_20_link" text:visited-style-name="Visited_20_Internet_20_Link">http://www.knoppix-std.org/index.html</text:a></text:p>
        </text:list-item>
        <text:list-item>
          <text:p text:style-name="List_20_1_Content"> LocalAreaSecurity 0.4 <text:a xlink:type="simple" xlink:href="http://www.localareasecurity.com/" text:style-name="Internet_20_link" text:visited-style-name="Visited_20_Internet_20_Link">http://www.localareasecurity.com/</text:a></text:p>
        </text:list-item>
        <text:list-item>
          <text:p text:style-name="List_20_1_Content"> Phlax (Profesional Hacker's Linux Assault Kit) 0.1 <text:a xlink:type="simple" xlink:href="http://www.phlak.org/" text:style-name="Internet_20_link" text:visited-style-name="Visited_20_Internet_20_Link">http://www.phlak.org/</text:a></text:p>
        </text:list-item>
        <text:list-item>
          <text:p text:style-name="List_20_1_Content"> R.I.P. (Recovery Is Posible) Linux <text:a xlink:type="simple" xlink:href="http://www.tux.org/pub/people/kent-robotti/looplinux/rip/" text:style-name="Internet_20_link" text:visited-style-name="Visited_20_Internet_20_Link">http://www.tux.org/pub/people/kent-robotti/looplinux/rip/</text:a></text:p>
        </text:list-item>
        <text:list-item>
          <text:p text:style-name="List_20_1_Content"> WARLINUX 0.5 <text:a xlink:type="simple" xlink:href="http://sourceforge.limpio/projects/warlinux/" text:style-name="Internet_20_link" text:visited-style-name="Visited_20_Internet_20_Link">http://sourceforge.limpio/projects/warlinux/</text:a></text:p>
        </text:list-item>
        <text:list-item>
          <text:p text:style-name="List_20_1_Content"> FIRE <text:a xlink:type="simple" xlink:href="http://biatchux.dmzs.como/" text:style-name="Internet_20_link" text:visited-style-name="Visited_20_Internet_20_Link">http://biatchux.dmzs.como/</text:a></text:p>
        </text:list-item>
        <text:list-item>
          <text:p text:style-name="List_20_1_Content"> Penguin Sleuth Kit <text:a xlink:type="simple" xlink:href="http://www.linux-forensics.com/downloads.html" text:style-name="Internet_20_link" text:visited-style-name="Visited_20_Internet_20_Link">http://www.linux-forensics.com/downloads.html</text:a></text:p>
        </text:list-item>
        <text:list-item>
          <text:p text:style-name="List_20_1_Content"> @stake Pocket Security Toolkit v3.0 <text:a xlink:type="simple" xlink:href="http://www.atstake.com/research/tools/pst/" text:style-name="Internet_20_link" text:visited-style-name="Visited_20_Internet_20_Link">http://www.atstake.com/research/tools/pst/</text:a></text:p>
        </text:list-item>
        <text:list-item>
          <text:p text:style-name="List_20_1_Content"> ThePacketMaster Linux Security Server <text:a xlink:type="simple" xlink:href="http://freshmeat.net/projects/tpmsecurityserver/" text:style-name="Internet_20_link" text:visited-style-name="Visited_20_Internet_20_Link">http://freshmeat.net/projects/tpmsecurityserver/</text:a></text:p>
        </text:list-item>
        <text:list-item>
          <text:p text:style-name="List_20_1_Content"> Trinux <text:a xlink:type="simple" xlink:href="http://trinux.sourceforge.net/" text:style-name="Internet_20_link" text:visited-style-name="Visited_20_Internet_20_Link">http://trinux.sourceforge.net/</text:a></text:p>
        </text:list-item>
        <text:list-item>
          <text:p text:style-name="List_20_1_Content_Last"> <text:a xlink:type="simple" xlink:href="http://www.securedvd.org/about.html" text:style-name="Internet_20_link" text:visited-style-name="Visited_20_Internet_20_Link">http://www.securedvd.org/about.html</text:a></text:p>
        </text:list-item>
      </text:list>
      <text:h text:style-name="Heading_20_4" text:outline-level="4"><text:bookmark-start text:name="__RefHeading___auditoria_wifi_9"/><text:bookmark-start text:name="auditoria_wifi"/>Auditoria WIFI<text:bookmark-end text:name="__RefHeading___auditoria_wifi_9"/><text:bookmark-end text:name="auditoria_wifi"/></text:h>
      <text:list text:style-name="List_20_1" text:continue-numbering="false">
        <text:list-item>
          <text:p text:style-name="List_20_1_Content_First"> backtrack <text:a xlink:type="simple" xlink:href="http://www.remote-exploit.org/backtrack_download.html" text:style-name="Internet_20_link" text:visited-style-name="Visited_20_Internet_20_Link">http://www.remote-exploit.org/backtrack_download.html</text:a></text:p>
        </text:list-item>
        <text:list-item>
          <text:p text:style-name="List_20_1_Content"> backbuntu <text:a xlink:type="simple" xlink:href="http://www.blackbuntu.com/" text:style-name="Internet_20_link" text:visited-style-name="Visited_20_Internet_20_Link">http://www.blackbuntu.com/</text:a></text:p>
        </text:list-item>
        <text:list-item>
          <text:p text:style-name="List_20_1_Content"> ophcrack</text:p>
        </text:list-item>
        <text:list-item>
          <text:p text:style-name="List_20_1_Content_Last"> wifislax</text:p>
        </text:list-item>
      </text:list>
      <text:h text:style-name="Heading_20_4" text:outline-level="4"><text:bookmark-start text:name="__RefHeading___auditoria_10"/><text:bookmark-start text:name="auditoria"/>Auditoría<text:bookmark-end text:name="__RefHeading___auditoria_10"/><text:bookmark-end text:name="auditoria"/></text:h>
      <text:list text:style-name="List_20_1" text:continue-numbering="false">
        <text:list-item>
          <text:p text:style-name="List_20_1_Content_First"> <text:a xlink:type="simple" xlink:href="http://www.moser-informatik.ch/?page=products&amp;lang=eng" text:style-name="Internet_20_link" text:visited-style-name="Visited_20_Internet_20_Link">http://www.moser-informatik.ch/?page=products&amp;lang=eng</text:a> </text:p>
        </text:list-item>
        <text:list-item>
          <text:p text:style-name="List_20_1_Content_Last"> Arudius <text:a xlink:type="simple" xlink:href="http://arudius.sourceforge.net/" text:style-name="Internet_20_link" text:visited-style-name="Visited_20_Internet_20_Link">http://arudius.sourceforge.net/</text:a> </text:p>
        </text:list-item>
      </text:list>
      <text:h text:style-name="Heading_20_4" text:outline-level="4"><text:bookmark-start text:name="__RefHeading___analisis_forense_11"/><text:bookmark-start text:name="analisis_forense"/>Análisis Forense<text:bookmark-end text:name="__RefHeading___analisis_forense_11"/><text:bookmark-end text:name="analisis_forense"/></text:h>
      <text:list text:style-name="List_20_1" text:continue-numbering="false">
        <text:list-item>
          <text:p text:style-name="List_20_1_Content_First"> F.I.R.E. <text:a xlink:type="simple" xlink:href="http://biatchux.dmzs.com/" text:style-name="Internet_20_link" text:visited-style-name="Visited_20_Internet_20_Link">http://biatchux.dmzs.com/</text:a> </text:p>
        </text:list-item>
        <text:list-item>
          <text:p text:style-name="List_20_1_Content"> Inside Security Rescue Toolkit <text:a xlink:type="simple" xlink:href="http://www.inside-security.de/insert_en.html" text:style-name="Internet_20_link" text:visited-style-name="Visited_20_Internet_20_Link">http://www.inside-security.de/insert_en.html</text:a>   </text:p>
        </text:list-item>
        <text:list-item>
          <text:p text:style-name="List_20_1_Content"> Penguin Sleuth Bootable CD <text:a xlink:type="simple" xlink:href="http://www.linux-forensics.com/" text:style-name="Internet_20_link" text:visited-style-name="Visited_20_Internet_20_Link">http://www.linux-forensics.com/</text:a>   </text:p>
        </text:list-item>
        <text:list-item>
          <text:p text:style-name="List_20_1_Content_Last"> LNX-BBC <text:a xlink:type="simple" xlink:href="http://www.lnx-bbc.org/" text:style-name="Internet_20_link" text:visited-style-name="Visited_20_Internet_20_Link">http://www.lnx-bbc.org/</text:a> </text:p>
        </text:list-item>
      </text:list>
      <text:h text:style-name="Heading_20_2" text:outline-level="2"><text:bookmark-start text:name="__RefHeading___hacking_12"/><text:bookmark-start text:name="hacking"/>Hacking<text:bookmark-end text:name="__RefHeading___hacking_12"/><text:bookmark-end text:name="hacking"/></text:h>
      <text:list text:style-name="List_20_1" text:continue-numbering="false">
        <text:list-item>
          <text:p text:style-name="List_20_1_Content_First"> Hakin9 Live <text:a xlink:type="simple" xlink:href="http://www.haking.pl/en/index.php?page=hakin9_live" text:style-name="Internet_20_link" text:visited-style-name="Visited_20_Internet_20_Link">http://www.haking.pl/en/index.php?page=hakin9_live</text:a>   </text:p>
        </text:list-item>
        <text:list-item>
          <text:p text:style-name="List_20_1_Content"> Knoppix-STD <text:a xlink:type="simple" xlink:href="http://www.knoppix-std.org/" text:style-name="Internet_20_link" text:visited-style-name="Visited_20_Internet_20_Link">http://www.knoppix-std.org/</text:a> </text:p>
        </text:list-item>
        <text:list-item>
          <text:p text:style-name="List_20_1_Content_Last"> Professional Hackers Linux Assault Kit <text:a xlink:type="simple" xlink:href="http://www.phlak.org/modules/news/" text:style-name="Internet_20_link" text:visited-style-name="Visited_20_Internet_20_Link">http://www.phlak.org/modules/news/</text:a>  </text:p>
        </text:list-item>
      </text:list>
      <text:h text:style-name="Heading_20_3" text:outline-level="3"><text:bookmark-start text:name="__RefHeading___antivirus_13"/><text:bookmark-start text:name="antivirus"/>Antivirus<text:bookmark-end text:name="__RefHeading___antivirus_13"/><text:bookmark-end text:name="antivirus"/></text:h>
      <text:list text:style-name="List_20_1" text:continue-numbering="false">
        <text:list-item>
          <text:p text:style-name="LastListParagraph_List_20_1_Content_First"> LinuxDefender Live! <text:a xlink:type="simple" xlink:href="http://www.bitdefender.com/bd/site/presscenter.php?menu_id=25&amp;n_id=58" text:style-name="Internet_20_link" text:visited-style-name="Visited_20_Internet_20_Link">http://www.bitdefender.com/bd/site/presscenter.php?menu_id=25&amp;n_id=58</text:a>  </text:p>
        </text:list-item>
      </text:list>
      <text:h text:style-name="Heading_20_2" text:outline-level="2"><text:bookmark-start text:name="__RefHeading___firewall_router_14"/><text:bookmark-start text:name="firewall_router"/>Firewall/router<text:bookmark-end text:name="__RefHeading___firewall_router_14"/><text:bookmark-end text:name="firewall_router"/></text:h>
      <text:list text:style-name="List_20_1" text:continue-numbering="false">
        <text:list-item>
          <text:p text:style-name="List_20_1_Content_First"> <text:a xlink:type="simple" xlink:href="http://www.vyatta.org" text:style-name="Internet_20_link" text:visited-style-name="Visited_20_Internet_20_Link">http://www.vyatta.org</text:a></text:p>
        </text:list-item>
        <text:list-item>
          <text:p text:style-name="List_20_1_Content"> Devil-Linux <text:a xlink:type="simple" xlink:href="http://www.devil-linux.org/home/index.php" text:style-name="Internet_20_link" text:visited-style-name="Visited_20_Internet_20_Link">http://www.devil-linux.org/home/index.php</text:a> </text:p>
        </text:list-item>
        <text:list-item>
          <text:p text:style-name="List_20_1_Content"> Floppyfw <text:a xlink:type="simple" xlink:href="http://www.zelow.no/floppyfw/index.html" text:style-name="Internet_20_link" text:visited-style-name="Visited_20_Internet_20_Link">http://www.zelow.no/floppyfw/index.html</text:a>   </text:p>
        </text:list-item>
        <text:list-item>
          <text:p text:style-name="List_20_1_Content"> IPCop Firewall <text:a xlink:type="simple" xlink:href="http://www.ipcop.org/cgi-bin/twiki/view/IPCop/WebHome" text:style-name="Internet_20_link" text:visited-style-name="Visited_20_Internet_20_Link">http://www.ipcop.org/cgi-bin/twiki/view/IPCop/WebHome</text:a>   </text:p>
        </text:list-item>
        <text:list-item>
          <text:p text:style-name="List_20_1_Content"> Linux Live CD Router <text:a xlink:type="simple" xlink:href="http://www.wifi.com.ar/english/cdrouter.html" text:style-name="Internet_20_link" text:visited-style-name="Visited_20_Internet_20_Link">http://www.wifi.com.ar/english/cdrouter.html</text:a>   </text:p>
        </text:list-item>
        <text:list-item>
          <text:p text:style-name="List_20_1_Content"> Sentry Firewall CD <text:a xlink:type="simple" xlink:href="http://www.linux-forensics.com/" text:style-name="Internet_20_link" text:visited-style-name="Visited_20_Internet_20_Link">http://www.linux-forensics.com/</text:a>   </text:p>
        </text:list-item>
        <text:list-item>
          <text:p text:style-name="List_20_1_Content"> TRX Live Firewall <text:a xlink:type="simple" xlink:href="http://www.trxlinux.org/download.html" text:style-name="Internet_20_link" text:visited-style-name="Visited_20_Internet_20_Link">http://www.trxlinux.org/download.html</text:a>   </text:p>
        </text:list-item>
        <text:list-item>
          <text:p text:style-name="List_20_1_Content"> RedWall <text:a xlink:type="simple" xlink:href="http://www.redwall-firewall.com/tiki-index.php" text:style-name="Internet_20_link" text:visited-style-name="Visited_20_Internet_20_Link">http://www.redwall-firewall.com/tiki-index.php</text:a> </text:p>
        </text:list-item>
        <text:list-item>
          <text:p text:style-name="List_20_1_Content"> NetBotz <text:a xlink:type="simple" xlink:href="http://www.netboz.net/" text:style-name="Internet_20_link" text:visited-style-name="Visited_20_Internet_20_Link">http://www.netboz.net/</text:a>   </text:p>
        </text:list-item>
        <text:list-item>
          <text:p text:style-name="List_20_1_Content"> Coyote Linux <text:a xlink:type="simple" xlink:href="http://www.coyotelinux.com/" text:style-name="Internet_20_link" text:visited-style-name="Visited_20_Internet_20_Link">http://www.coyotelinux.com/</text:a>   </text:p>
        </text:list-item>
        <text:list-item>
          <text:p text:style-name="List_20_1_Content"> M0n0wall <text:a xlink:type="simple" xlink:href="http://www.m0n0.ch/wall/" text:style-name="Internet_20_link" text:visited-style-name="Visited_20_Internet_20_Link">http://www.m0n0.ch/wall/</text:a> </text:p>
        </text:list-item>
        <text:list-item>
          <text:p text:style-name="List_20_1_Content"> ZeroShell</text:p>
        </text:list-item>
        <text:list-item>
          <text:p text:style-name="List_20_1_Content_Last"> MNF (MandrakeNetwork Firewall)</text:p>
        </text:list-item>
      </text:list>
      <text:h text:style-name="Heading_20_3" text:outline-level="3"><text:bookmark-start text:name="__RefHeading___usb_15"/><text:bookmark-start text:name="usb"/>USB<text:bookmark-end text:name="__RefHeading___usb_15"/><text:bookmark-end text:name="usb"/></text:h>
      <text:list text:style-name="List_20_1" text:continue-numbering="false">
        <text:list-item>
          <text:p text:style-name="LastListParagraph_List_20_1_Content_First"> Trinux</text:p>
        </text:list-item>
      </text:list>
      <text:h text:style-name="Heading_20_1" text:outline-level="1"><text:bookmark-start text:name="__RefHeading___referencias_16"/><text:bookmark-start text:name="referencias"/>Referencias<text:bookmark-end text:name="__RefHeading___referencias_16"/><text:bookmark-end text:name="referencias"/></text:h>
      <text:p text:style-name="Text_20_body"><text:a xlink:type="simple" xlink:href="http://www.frozentech.com/content/livecd.php?pick=All&amp;showonly=security" text:style-name="Internet_20_link" text:visited-style-name="Visited_20_Internet_20_Link">http://www.frozentech.com/content/livecd.php?pick=All&amp;showonly=secur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2T21::37:06</meta:creation-date>
    <dc:creator>Generated</dc:creator>
    <dc:date>2025-06-12T21::37:06</dc:date>
    <dc:language>en-US</dc:language>
    <meta:editing-cycles>1</meta:editing-cycles>
    <meta:editing-duration>PT0S</meta:editing-duration>
    <dc:title>linux:distribuciones</dc:title>
  </office:meta>
</office:document-meta>
</file>