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a xlink:type="simple" xlink:href="http://web.mit.edu/rhel-doc/4/RH-DOCS/rhel-sg-es-4/s1-wstation-privileges.html" text:style-name="Internet_20_link" text:visited-style-name="Visited_20_Internet_20_Link">http://web.mit.edu/rhel-doc/4/RH-DOCS/rhel-sg-es-4/s1-wstation-privileges.html</text:a></text:p>
        </text:list-item>
        <text:list-item>
          <text:p text:style-name="List_20_1_Content"> <text:a xlink:type="simple" xlink:href="http://www.rpublica.net/sudo/sudoers.html" text:style-name="Internet_20_link" text:visited-style-name="Visited_20_Internet_20_Link">http://www.rpublica.net/sudo/sudoers.html</text:a></text:p>
        </text:list-item>
        <text:list-item>
          <text:p text:style-name="List_20_1_Content_Last"> <text:a xlink:type="simple" xlink:href="http://www.linuxtotal.com.mx/index.php?cont=info_admon_014" text:style-name="Internet_20_link" text:visited-style-name="Visited_20_Internet_20_Link">http://www.linuxtotal.com.mx/index.php?cont=info_admon_014</text:a></text:p>
        </text:list-item>
      </text:list>
      <text:h text:style-name="Heading_20_1" text:outline-level="1"><text:bookmark text:name="linux:comandos:sudo"/><text:bookmark-start text:name="__RefHeading___el_comando_sudo_1"/><text:bookmark-start text:name="el_comando_sudo"/>El comando sudo<text:bookmark-end text:name="__RefHeading___el_comando_sudo_1"/><text:bookmark-end text:name="el_comando_sudo"/></text:h>
      <text:p text:style-name="Text_20_body">El comando sudo ofrece otra solución para otorgar acceso administrativo a los usuarios. Cuando un usuario de confianza antecede un comando administrativo con sudo, se le pide su propia contraseña. Luego, una vez autenticado y asumiendo que el comando es permitido, el comando administrativo es ejecutado como que si se tratase del superusuario. </text:p>
      <text:p text:style-name="Text_20_body">El comando sudo permite un gran nivel de flexibilidad. Por ejemplo, solo los usuarios listados en el archivo de configuración /etc/sudoers tienen permitido utilizar el comando sudo y el comando es ejecutado en el shell del usuario, no en el shell de root</text:p>
      <text:p text:style-name="Text_20_body"> El comando sudo también proporciona un rastro completo para auditoría. Cada autenticación exitosa es registrada al archivo /var/log/messages y el comando emitido junto con el nombre del usuario se registran al archivo /var/log/secure.</text:p>
      <text:p text:style-name="Text_20_body">Otra ventaja del comando sudo es que un administrador puede permitir a usuarios diferentes acceso a comandos específicos basado en sus necesidades.</text:p>
      <text:p text:style-name="Text_20_body">Los administradores que deseen modificar el archivo de configuración de sudo, /etc/sudoers, deberían usar el comando visudo. </text:p>
      <text:p text:style-name="Text_20_body"> Para otorgarle a un usuario privilegios administrativos completos, escriba visudo y añada una línea similar a la siguiente en la sección de especificación de privilegios del usuario:</text:p>
      <text:p text:style-name="Preformatted_20_Text">juan ALL=(ALL) ALL</text:p>
      <text:p text:style-name="Text_20_body">Este ejemplo establece que el usuario, juan, puede utilizar sudo desde cualquier máquina y ejecutar cualquier comando. </text:p>
      <text:p text:style-name="Text_20_body"> El ejemplo de abajo ilustra la posible granularidad cuando se configura sudo:</text:p>
      <text:p text:style-name="Preformatted_20_Text">%users<text:s text:c="2"/>localhost=/sbin/shutdown -h now</text:p>
      <text:p text:style-name="Text_20_body">Este ejemplo establece que cualquier usuario puede emitir el comando /sbin/shutdown -h now siempre y cuando sea emitido desde la   * consola. </text:p>
      <text:h text:style-name="Heading_20_3" text:outline-level="3"><text:bookmark-start text:name="__RefHeading___comandos_de_ejemplo_2"/><text:bookmark-start text:name="comandos_de_ejemplo"/>Comandos de ejemplo<text:bookmark-end text:name="__RefHeading___comandos_de_ejemplo_2"/><text:bookmark-end text:name="comandos_de_ejemplo"/></text:h>
      <text:list text:style-name="List_20_1" text:continue-numbering="false">
        <text:list-item>
          <text:p text:style-name="List_20_1_Content_First"> Con <text:span text:style-name="Strong_20_Emphasis">sudo -l</text:span> podemos saber que comando puedo ejecutar </text:p>
        </text:list-item>
        <text:list-item>
          <text:p text:style-name="List_20_1_Content"> con <text:span text:style-name="Strong_20_Emphasis">sudo -u otrousuario /comando/de/otrousuario</text:span>  podemos también ejecutar comandos de otro usuario del sistema</text:p>
        </text:list-item>
        <text:list-item>
          <text:p text:style-name="List_20_1_Content"> con <text:span text:style-name="Strong_20_Emphasis">sudo -e /etc/inittab</text:span> permite con la opción -e editar un fichero como root</text:p>
        </text:list-item>
        <text:list-item>
          <text:p text:style-name="List_20_1_Content"> con <text:span text:style-name="Strong_20_Emphasis"> sudo -L</text:span> podemos ver las opciones que se pueden establecer</text:p>
        </text:list-item>
        <text:list-item>
          <text:p text:style-name="List_20_1_Content_Last"> con <text:span text:style-name="Strong_20_Emphasis">sudo -V</text:span> listamos las opciones establecidas por defecto para todos los usuarios</text:p>
        </text:list-item>
      </text:list>
      <text:h text:style-name="Heading_20_2" text:outline-level="2"><text:bookmark-start text:name="__RefHeading___estructura_de_etc_sudoers_3"/><text:bookmark-start text:name="estructura_de_etc_sudoers"/>Estructura de  /etc/sudoers<text:bookmark-end text:name="__RefHeading___estructura_de_etc_sudoers_3"/><text:bookmark-end text:name="estructura_de_etc_sudoers"/></text:h>
      <text:p text:style-name="Text_20_body">Podemos considerar tres grandes secciones en  /etc/sudoers:</text:p>
      <text:list text:style-name="List_20_1" text:continue-numbering="false">
        <text:list-item>
          <text:p text:style-name="List_20_1_Content_First"> Definiciones de alias</text:p>
        </text:list-item>
        <text:list-item>
          <text:p text:style-name="List_20_1_Content"> Ajuste de las opciones por defecto</text:p>
        </text:list-item>
        <text:list-item>
          <text:p text:style-name="List_20_1_Content_Last"> Reglas de acceso</text:p>
        </text:list-item>
      </text:list>
      <text:p text:style-name="Text_20_body">Las tres secciones pueden considerarse opcionales, aunque sin la tercera ( Reglas de acceso) la existencia misma de  /etc/sudoers carecería de sentido.</text:p>
      <text:p text:style-name="Text_20_body">A continuación vamos a ver con detalle cada una de las mencionadas tres secciones.</text:p>
      <text:h text:style-name="Heading_20_3" text:outline-level="3"><text:bookmark-start text:name="__RefHeading___definiciones_de_alias_4"/><text:bookmark-start text:name="definiciones_de_alias"/>Definiciones de Alias<text:bookmark-end text:name="__RefHeading___definiciones_de_alias_4"/><text:bookmark-end text:name="definiciones_de_alias"/></text:h>
      <text:p text:style-name="Text_20_body">Con los  alias  nos referimos a cualquier tipo de elemento:  comandos ,  usuarios  ( normales o privilegiados)  y  hosts .Desde el momento en que hemos definido un  alias  para un elemento, puede utilizarse en cualquier lugar, incluida la definicion de un  alias , en el que se espere un usuario, un comando o un host.</text:p>
      <text:p text:style-name="Text_20_body">La forma general de una definición de alias es:</text:p>
      <text:p text:style-name="Preformatted_20_Text">Tipo_Alias<text:s text:c="3"/>NOMBRE_ALIAS<text:s text:c="2"/>=<text:s text:c="2"/>elemento1,<text:s text:c="2"/>elemento2,<text:s text:c="2"/>elemento3,<text:s text:c="2"/>......</text:p>
      <text:p text:style-name="Text_20_body">Tipo_Alias  Puede ser uno de los siguientes:</text:p>
      <text:list text:style-name="List_20_1" text:continue-numbering="false">
        <text:list-item>
          <text:p text:style-name="List_20_1_Content_First"> Cmnd_Alias:  Para definir alias de comandos.</text:p>
        </text:list-item>
        <text:list-item>
          <text:p text:style-name="List_20_1_Content"> User_Alias:  Para definir alias de usuarios “normales”.</text:p>
        </text:list-item>
        <text:list-item>
          <text:p text:style-name="List_20_1_Content"> Runas_Alias:  Para definir alias de usuarios “privilegiados”.</text:p>
        </text:list-item>
        <text:list-item>
          <text:p text:style-name="List_20_1_Content_Last"> Host_Alias:  Para definir alias de hosts.</text:p>
        </text:list-item>
      </text:list>
      <text:p text:style-name="Text_20_body">NOMBRE_ALIAS   Es el nombre que daremos al alias. Para su composición deben seguirse unas simples normas:</text:p>
      <text:list text:style-name="List_20_1" text:continue-numbering="false">
        <text:list-item>
          <text:p text:style-name="List_20_1_Content_First"> Debe ser una cadena compuesta exclusivamente por letras mayúsculas,números y guiones_bajos.</text:p>
        </text:list-item>
        <text:list-item>
          <text:p text:style-name="List_20_1_Content"> La cadena debe comenzar necesariamente por una letra mayúscula.</text:p>
        </text:list-item>
        <text:list-item>
          <text:p text:style-name="List_20_1_Content_Last"> Se recomienda que en los nombres de alias se utilicen solo letras mayúsculas. En adelante,los alias se distinguirán por la utilización exclusiva de letras mayúsculas en su nombre.</text:p>
        </text:list-item>
      </text:list>
      <text:p text:style-name="Text_20_body">elemento  Son los  elementos  o  listas de elementos  para los cuales será expandido el  NOMBRE_ALIAS.</text:p>
      <text:list text:style-name="List_20_1" text:continue-numbering="false">
        <text:list-item>
          <text:p text:style-name="List_20_1_Content_First"> Cuando se trate de una lista, deben separarse los elementos constitutivos de la misma mediante comas  (,) </text:p>
        </text:list-item>
        <text:list-item>
          <text:p text:style-name="List_20_1_Content_Last"> Un alias puede ser un elemento en otra definición de alias.</text:p>
        </text:list-item>
      </text:list>
      <text:p text:style-name="Text_20_body">Es posible definir varios alias de un mismo tipo en una sola línea. Las diversas definiciones deben separarse con dos puntos  (:)</text:p>
      <text:p text:style-name="Preformatted_20_Text">Tipo_Alias<text:s text:c="2"/>NOMBRE_1<text:s text:c="2"/>=<text:s text:c="2"/>elemento1, elemento3<text:s text:c="2"/>:<text:s text:c="2"/>NOMBRE_2<text:s text:c="2"/>=<text:s text:c="3"/>elemento2,\ elemento4<text:s text:c="2"/>: NOMBRE_3<text:s text:c="2"/>=<text:s text:c="2"/>elemento5, elemento6</text:p>
      <text:p text:style-name="Text_20_body">Esto equivaldria a :</text:p>
      <text:p text:style-name="Preformatted_20_Text">Tipo_Alias<text:s text:c="2"/>NOMBRE_1 = elemento1, elemento3<text:line-break/>Tipo_Alias<text:s text:c="2"/>NOMBRE_2 = elemento2, elemento4<text:line-break/>Tipo_Alias<text:s text:c="2"/>NOMBRE_3 = elemento5, elemento6</text:p>
      <text:p text:style-name="Text_20_body">Como se ha dicho anteriormente, un alias puede ser un elemento en la definición de otro alias ( del mismo tipo). Así, es perfectamente correcta una sintaxis del siguiente tipo:</text:p>
      <text:p text:style-name="Preformatted_20_Text">Tipo_Alias<text:s text:c="2"/>NOMBRE_5 = elemento7, NOMBRE_3 : NOMBRE_6 = elemento8,\ elemento9, NOMBRE_1</text:p>
      <text:p text:style-name="Text_20_body">La única restricción es que los alias utilizados como elementos en las definiciones de otros alias  ( en nuestro caso,  NOMBRE_3  y NOMBRE_1 )  deben haber sido definidos previamente. Y, por supuesto, deben ser del mismo tipo del alias que se define.</text:p>
      <text:p text:style-name="Text_20_body">Veamos ahora como construir una definición de alias para cada uno de los  Tipo_Alias :</text:p>
      <text:h text:style-name="Heading_20_4" text:outline-level="4"><text:bookmark-start text:name="__RefHeading___alias_de_usuariosuser_list_5"/><text:bookmark-start text:name="alias_de_usuariosuser_list"/>Alias de Usuarios: User_List<text:bookmark-end text:name="__RefHeading___alias_de_usuariosuser_list_5"/><text:bookmark-end text:name="alias_de_usuariosuser_list"/></text:h>
      <text:p text:style-name="Preformatted_20_Text">User_List<text:s text:c="2"/>NOMBRE_ALIAS<text:s text:c="2"/>=<text:s text:c="2"/>Lista_Usuarios<text:line-break/><text:line-break/><text:s text:c="5"/>Lista_Usuarios:<text:s text:c="2"/>elemento1, elemento2, ......<text:line-break/><text:s text:c="2"/><text:line-break/><text:s text:c="10"/>elemento :<text:line-break/><text:s text:c="19"/><text:line-break/><text:s text:c="17"/>nombre_usuario<text:line-break/><text:s text:c="17"/>%nombre_grupo<text:s text:c="2"/>(para system groups)<text:line-break/><text:s text:c="17"/>nombre_grupo<text:s text:c="2"/>(para net groups)<text:line-break/><text:s text:c="17"/>ALIAS_USER <text:line-break/></text:p>
      <text:p text:style-name="Text_20_body">Como puede verse, la lista de usuarios puede estar formada por uno o más nombres de usuarios, nombres de grupos  ( precedidos por  %  en el caso de “system groups” o por  +  en el caso de “net groups” )  y otros alias.</text:p>
      <text:p text:style-name="Text_20_body">Un ejemplo de ello seria la siguiente definición:</text:p>
      <text:p text:style-name="Preformatted_20_Text">User_List INVITADOS = asd53, delfin, %impresora, +robinsones, REDACTORES</text:p>
      <text:p text:style-name="Text_20_body">Con la anterior definición establecemos que el alias  INVITADOS  comprende a los usuarios  asd53  y  delfin,  a los usuarios del grupo ( system-group)  impresora,  a los usuarios del grupo (net-group)  robinsones  y a los usuarios definidos en el alias  REDACTORES.</text:p>
      <text:h text:style-name="Heading_20_5" text:outline-level="5"><text:bookmark-start text:name="__RefHeading___alias_de_usuarios_privilegiadosrunas_list_6"/><text:bookmark-start text:name="alias_de_usuarios_privilegiadosrunas_list"/>Alias de Usuarios Privilegiados: Runas_List<text:bookmark-end text:name="__RefHeading___alias_de_usuarios_privilegiadosrunas_list_6"/><text:bookmark-end text:name="alias_de_usuarios_privilegiadosrunas_list"/></text:h>
      <text:p text:style-name="Preformatted_20_Text">Runas_List<text:s text:c="2"/>NOMBRE_ALIAS<text:s text:c="2"/>=<text:s text:c="2"/>Lista_Runas<text:line-break/><text:s text:c="5"/>Lista_Runas :<text:s text:c="2"/>elemento1, elemento2, .....<text:line-break/><text:s text:c="5"/><text:line-break/><text:s text:c="10"/>elemento:<text:line-break/><text:s text:c="10"/><text:line-break/><text:s text:c="14"/>nombre_runas<text:line-break/><text:s text:c="14"/>%nombre_grupo<text:s text:c="2"/>(para system groups)<text:line-break/><text:s text:c="14"/>+nombre_grupo<text:s text:c="2"/>(para net groups)<text:line-break/><text:s text:c="14"/>#uid<text:line-break/><text:s text:c="14"/>ALIAS_RUNAS <text:line-break/></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omo puede observarse, las  Runas_List  son similares a las   User_List,  salvo en que las  Runas_list  pueden contener  uid,  con el prefijo   #.</text:p>
          </table:table-cell>
        </table:table-row>
      </table:table>
      <text:h text:style-name="Heading_20_4" text:outline-level="4"><text:bookmark-start text:name="__RefHeading___alias_de_hostshost_list_7"/><text:bookmark-start text:name="alias_de_hostshost_list"/>Alias de Hosts : Host_List<text:bookmark-end text:name="__RefHeading___alias_de_hostshost_list_7"/><text:bookmark-end text:name="alias_de_hostshost_list"/></text:h>
      <text:p text:style-name="Preformatted_20_Text">Host_List<text:s text:c="2"/>NOMBRE_ALIAS<text:s text:c="2"/>=<text:s text:c="2"/>Lista_hosts<text:line-break/><text:line-break/><text:s text:c="4"/>Lista_hosts :<text:s text:c="2"/>elemento1, elemento2, .....<text:line-break/><text:s text:c="3"/><text:line-break/><text:s text:c="10"/>elemento :<text:line-break/><text:s text:c="9"/><text:line-break/><text:s text:c="15"/>nombre_host<text:line-break/><text:s text:c="15"/>dirección IP<text:line-break/><text:s text:c="15"/>números de red<text:s text:c="2"/>(/máscara)?<text:line-break/><text:s text:c="15"/>+nombre_grupo<text:s text:c="2"/>(para net groups)<text:line-break/><text:s text:c="15"/>ALIAS_HOST <text:line-break/></text:p>
      <text:p text:style-name="Text_20_body">El nombre_host puede incluir carácteres comodín  (wildcards)</text:p>
      <text:p text:style-name="Text_20_body">Si no se especifica una máscara de red con un número de red, se utilizará la máscara de la interface ethernet del host.</text:p>
      <text:h text:style-name="Heading_20_4" text:outline-level="4"><text:bookmark-start text:name="__RefHeading___alias_de_comandoscmnd_list_8"/><text:bookmark-start text:name="alias_de_comandoscmnd_list"/>Alias de Comandos : Cmnd_List<text:bookmark-end text:name="__RefHeading___alias_de_comandoscmnd_list_8"/><text:bookmark-end text:name="alias_de_comandoscmnd_list"/></text:h>
      <text:p text:style-name="Preformatted_20_Text">Cmnd_List<text:s text:c="2"/>NOMBRE_ALIAS<text:s text:c="2"/>=<text:s text:c="2"/>Lista_comandos<text:line-break/><text:line-break/><text:s text:c="5"/>Lista_comandos :<text:s text:c="2"/>elemento1, elemento2, .....<text:line-break/><text:s text:c="10"/>elemento :<text:line-break/><text:s text:c="14"/>nombre_comando<text:line-break/><text:s text:c="14"/>nombre_comando argumentos<text:line-break/><text:s text:c="14"/>nombre_comando wildcards<text:line-break/><text:s text:c="14"/>directorio<text:line-break/><text:s text:c="14"/>sudoedit<text:line-break/><text:s text:c="14"/>ALIAS_COMANDO</text:p>
      <text:p text:style-name="Text_20_body">Una Cmnd_List es una lista de uno o más nombres de comandos, directorios y/o otros alias.</text:p>
      <text:p text:style-name="Text_20_body">Cuando se especifique un comando, siempre debe ponerse la ruta completa al ejecutable:</text:p>
      <text:p text:style-name="Preformatted_20_Text">Cmnd_List BASICOS = /bin/ls , /usr/bin/lpr</text:p>
      <text:p text:style-name="Preformatted_20_Text">Cmnd_List AVANZADOS = /bin/kill, /bin/passwd, BASICOS</text:p>
      <text:p text:style-name="Text_20_body">Cuando el nombre del comando se especifica con argumentos (incluyendo wildcards), el usuario sólo podra utilizar los argumentos especificados.</text:p>
      <text:p text:style-name="Text_20_body">Si el nombre del comando se especifica con el “argumento” guión_bajo,   _ ,  se indica que el comando sólo puede ejecutarse sin argumentos.</text:p>
      <text:p text:style-name="Text_20_body">Un directorio es un path, completo y válido, acabado en  /.</text:p>
      <text:p text:style-name="Text_20_body">/usr/local/bin/</text:p>
      <text:p text:style-name="Text_20_body">Cuando en lugar de un comando se especifica un directorio, el usuario puede ejecutar cualquier binario que se encuentre en el directorio epecificado.</text:p>
      <text:p text:style-name="Text_20_body">En el siguiente ejemplo, el usuario podria ejecutar los comandos  kill, passwd,  hostname, todos los ejecutables contenidos en el directorio  /usr/local/bin/ y los comandos correspondientes al alias  BASICOS :</text:p>
      <text:p text:style-name="Preformatted_20_Text">Cmnd_List AVANZADOS = /bin/kill, /bin/passwd, /bin/hostname, BASICOS , /usr/local/bin/</text:p>
      <text:p text:style-name="Text_20_body">Los siguientes caracteres deben ser “escapados” con  \  en el caso de ser utilizasos en los argumentos del comando:  ' : , = \</text:p>
      <text:p text:style-name="Text_20_body">El comando especial  sudoedit  se utiliza para permitir al usuario la ejecución de  sudo -e.  Como cualquier comando, puede tambien especificarse con argumentos.</text:p>
      <text:h text:style-name="Heading_20_2" text:outline-level="2"><text:bookmark-start text:name="__RefHeading___ajustes_de_opciones_defaults_9"/><text:bookmark-start text:name="ajustes_de_opciones_defaults"/>Ajustes de Opciones (Defaults)<text:bookmark-end text:name="__RefHeading___ajustes_de_opciones_defaults_9"/><text:bookmark-end text:name="ajustes_de_opciones_defaults"/></text:h>
      <text:p text:style-name="Text_20_body">Pueden modificarse ciertas opciones de configuración mediante una o más líneas  Defaults  en el archivo  /etc/sudoers.</text:p>
      <text:p text:style-name="Text_20_body">Podemos definir las opciones:</text:p>
      <text:list text:style-name="Numbering_20_1" text:continue-numbering="false">
        <text:list-item>
          <text:p text:style-name="Numbering_20_1_Content_First"> globalmente</text:p>
        </text:list-item>
        <text:list-item>
          <text:p text:style-name="Numbering_20_1_Content"> por usuario</text:p>
        </text:list-item>
        <text:list-item>
          <text:p text:style-name="Numbering_20_1_Content"> por usuario privilegiado</text:p>
        </text:list-item>
        <text:list-item>
          <text:p text:style-name="Numbering_20_1_Content_Last"> por host</text:p>
        </text:list-item>
      </text:list>
      <text:p text:style-name="Text_20_body">Y sus respectivas sintaxis serian las siguientes:</text:p>
      <text:list text:style-name="Numbering_20_1" text:continue-numbering="false">
        <text:list-item>
          <text:p text:style-name="Numbering_20_1_Content_First"> <text:span text:style-name="Strong_20_Emphasis">Defaults</text:span>    lista_opciones</text:p>
        </text:list-item>
        <text:list-item>
          <text:p text:style-name="Numbering_20_1_Content"> <text:span text:style-name="Strong_20_Emphasis">Defaults:usuario</text:span>    lista_opciones</text:p>
        </text:list-item>
        <text:list-item>
          <text:p text:style-name="Numbering_20_1_Content"> <text:span text:style-name="Strong_20_Emphasis">Defaults&gt;usuario_privilegiado</text:span>    lista_opciones</text:p>
        </text:list-item>
        <text:list-item>
          <text:p text:style-name="Numbering_20_1_Content_Last"> <text:span text:style-name="Strong_20_Emphasis">Defaults@host</text:span>    lista_opciones</text:p>
        </text:list-item>
      </text:list>
      <text:p text:style-name="Text_20_body">Las listas de opciones estan contituidas por un conjunto de opciones separadas por comas:</text:p>
      <text:p text:style-name="Preformatted_20_Text">opcion1, opcion2, opcion3,........</text:p>
      <text:p text:style-name="Text_20_body">Podemos considerar cuatro tipos de opciones:</text:p>
      <text:list text:style-name="List_20_1" text:continue-numbering="false">
        <text:list-item>
          <text:p text:style-name="List_20_1_Content_First"> Booleanos :</text:p>
          <text:list text:style-name="List_20_1">
            <text:list-item>
              <text:p text:style-name="List_20_1_Content"> Se activan escribiendo el nombre de la opcion.</text:p>
            </text:list-item>
            <text:list-item>
              <text:p text:style-name="List_20_1_Content_Last"> Se desactivan colocando el operador  !  delante el nombre de la opción.</text:p>
            </text:list-item>
          </text:list>
        </text:list-item>
      </text:list>
      <text:p text:style-name="Preformatted_20_Text">Defaults&gt;root !set_logname</text:p>
      <text:p text:style-name="Text_20_body">En el ejemplo anterior, se desacttiva la opción  set_logname  para el usuario  root</text:p>
      <text:p text:style-name="Preformatted_20_Text">Defaults:sebastian authenticate</text:p>
      <text:p text:style-name="Text_20_body">En el ejemplo anterior, se activa la opción  authenticate  para el usuario  sebastian</text:p>
      <text:list text:style-name="List_20_1" text:continue-numbering="false">
        <text:list-item>
          <text:p text:style-name="LastListParagraph_List_20_1_Content_First"> Enteros :</text:p>
        </text:list-item>
      </text:list>
      <text:p text:style-name="Text_20_body">        Toman la forma:  nombre_opcion = valor</text:p>
      <text:list text:style-name="List_20_1" text:continue-numbering="false">
        <text:list-item>
          <text:p text:style-name="LastListParagraph_List_20_1_Content_First"> Cadenas :</text:p>
        </text:list-item>
      </text:list>
      <text:p text:style-name="Text_20_body">          Toman la forma:  nombre_opcion = cadena</text:p>
      <text:p text:style-name="Preformatted_20_Text">Defaults@SERVERS logfile=/var/log/sudo.log ,log_year</text:p>
      <text:list text:style-name="List_20_1" text:continue-numbering="false">
        <text:list-item>
          <text:p text:style-name="LastListParagraph_List_20_1_Content_First"> Listas :</text:p>
        </text:list-item>
      </text:list>
      <text:p text:style-name="Text_20_body">          Toman la forma:  nombre_opcion = valor1,valor2, ….</text:p>
      <text:p text:style-name="Preformatted_20_Text"><text:s text:c="8"/>En las listas el operador<text:s text:c="2"/>=<text:s text:c="2"/>puede ser sustituido por +=<text:s text:c="2"/>o<text:s text:c="2"/>-=,<text:s text:c="2"/>para añadir o quitar elementos.</text:p>
      <text:p text:style-name="Text_20_body">Los valores o cadenas, cuando contengan varias palabras, pueden encerrarse entre dobles comillas (“…”).</text:p>
      <text:p text:style-name="Text_20_body">Los caracteres especiales pueden “escaparse” con  \</text:p>
      <text:p text:style-name="Text_20_body">Debemos tener presente que algunas opciones no booleanas pueden ser utilizadas en un contexto booleano, lo que permite, entre otras cosas, que puedan ser deshabilitadas con el operador  !</text:p>
      <text:p text:style-name="Text_20_body">En   [Opciones de Configuración (Defaults)]  puede encontrarse una relación de las diversas opciones utilizadas en la configuración de  sudoers con una breve explicación de cada una de ellas.</text:p>
      <text:h text:style-name="Heading_20_2" text:outline-level="2"><text:bookmark-start text:name="__RefHeading___reglas_de_acceso_user_specification_10"/><text:bookmark-start text:name="reglas_de_acceso_user_specification"/>Reglas de Acceso (User Specification)<text:bookmark-end text:name="__RefHeading___reglas_de_acceso_user_specification_10"/><text:bookmark-end text:name="reglas_de_acceso_user_specification"/></text:h>
      <text:p text:style-name="Text_20_body">Mediante las Reglas de Acceso vamos a definir:</text:p>
      <text:list text:style-name="List_20_1" text:continue-numbering="false">
        <text:list-item>
          <text:p text:style-name="List_20_1_Content_First"> Los usuarios a los que permitimos utilizar sudo.</text:p>
        </text:list-item>
        <text:list-item>
          <text:p text:style-name="List_20_1_Content"> Los comandos que dichos usuarios podrán ejecutar.</text:p>
        </text:list-item>
        <text:list-item>
          <text:p text:style-name="List_20_1_Content"> En calidad de qué usuarios privilegiados podrán ejecutarlos.</text:p>
        </text:list-item>
        <text:list-item>
          <text:p text:style-name="List_20_1_Content_Last"> En que hosts podrán hacerlo.</text:p>
        </text:list-item>
      </text:list>
      <text:p text:style-name="Text_20_body">La sintaxis básica es:</text:p>
      <text:p text:style-name="Preformatted_20_Text">usuario<text:s text:c="3"/>host = (usuario_privilegiado)<text:s text:c="4"/>comando</text:p>
      <text:p text:style-name="Text_20_body">Cada uno de los elementos anteriores puede ser un Alias o una lista de elementos.</text:p>
      <text:p text:style-name="Text_20_body">El elemento  <text:span text:style-name="Emphasis">usuario_privilegiado</text:span>  es opcional. Por defecto se toma <text:span text:style-name="Emphasis"> root</text:span> .
Un ejemplo de regla de acceso con  root  como  usuario_privilegiado   seria:</text:p>
      <text:p text:style-name="Preformatted_20_Text">USUARIO<text:s text:c="4"/>HOST = comando1, comando2,.....</text:p>
      <text:p text:style-name="Text_20_body">Cuando se especifique un comando siempre debe ponerse la ruta completa al ejecutable. (Cuando ejecutemos  sudo  no es necesario, bastará con el nombre del ejecutable).</text:p>
      <text:p text:style-name="Preformatted_20_Text">USUARIO<text:s text:c="4"/>HOST = /usr/bin/ls</text:p>
      <text:p text:style-name="Text_20_body">En ejemplo anterior, los usuarios de alias  USUARIO,  en las máquinas de alias  HOST  podrian ejecutar, como  root  el comando  ls</text:p>
      <text:p text:style-name="Text_20_body">Como se comentó anteriormente  [ir..] , debemos tener en cuenta que en lugar de ejecutables pueden configurarse rutas a directorios para indicar que cualquier binario de dicho directorio se incluye en la Regla de Acceso; bastará con finalizar la ruta con   /  y se entenderá como un directorio. Un ejemplo:</text:p>
      <text:p text:style-name="Preformatted_20_Text">USUARIO<text:s text:c="3"/>HOST = (operador) /usr/local/bin/</text:p>
      <text:p text:style-name="Text_20_body">En este ejemplo los usuarios de alias  USUARIO,  en las máquinas de alias  HOST   podrian ejecutar con los privilegios del usuario  operador  los ejecutables que se hallen en el directorio <text:span text:style-name="Emphasis">  /usr/local/bin</text:span>/.</text:p>
      <text:p text:style-name="Text_20_body">Pueden especificarse mas de un  usuario_privilegiado.  En este caso, cada  usuario_privilegiado  especificado toma efecto a todos los comandos especificados a partir de el. Veamos un eljemplo:</text:p>
      <text:p text:style-name="Preformatted_20_Text">USUARIO<text:s text:c="2"/>HOST = (operador) comando1, comando2, (root) comado3, comando4</text:p>
      <text:p text:style-name="Text_20_body">En la anterior regla de acceso se autoriza a los usuarios de alias  USUARIO,  en las máquinas de alias  HOST   ejecutar los comandos  comando1  y  comando2  como usuario  operador  y los comandos  comando3  y  comando4  como usuario  root .
Fíjate que en este caso se obtendria el mismo resultado con la siguiente regla de acceso:</text:p>
      <text:p text:style-name="Preformatted_20_Text">USUARIO<text:s text:c="2"/>HOST = comando3,comando4, (operador) comando1, comando2</text:p>
      <text:h text:style-name="Heading_20_3" text:outline-level="3"><text:bookmark-start text:name="__RefHeading___etiquetas_de_comando_11"/><text:bookmark-start text:name="etiquetas_de_comando"/>Etiquetas de Comando<text:bookmark-end text:name="__RefHeading___etiquetas_de_comando_11"/><text:bookmark-end text:name="etiquetas_de_comando"/></text:h>
      <text:p text:style-name="Text_20_body">Por si no fuera suficiente, tenemos un medio de modificar las condiciones en que el usuario puede ejecutar las disversos comandos definidos. Es mediante las llamadas  ETIQUETAS DE COMANDO.</text:p>
      <text:p text:style-name="Text_20_body">Un comando puede definirse con cero o más etiquetas asociadas a el.</text:p>
      <text:p text:style-name="Text_20_body">En el caso de utilizar  ETIQUETAS DE COMANDO,  la sintaxis de la Regla de Acceso pasaria a ser:</text:p>
      <text:p text:style-name="Preformatted_20_Text">usuario host = (usuario_privilegiado)<text:s text:c="2"/>ETIQUETA:comando, ...</text:p>
      <text:p text:style-name="Text_20_body">Disponemos de cuatro valores posibles para  ETIQUETA:</text:p>
      <text:list text:style-name="List_20_1" text:continue-numbering="false">
        <text:list-item>
          <text:p text:style-name="List_20_1_Content_First"> NOPASSWD</text:p>
        </text:list-item>
        <text:list-item>
          <text:p text:style-name="List_20_1_Content"> PASSWD</text:p>
        </text:list-item>
        <text:list-item>
          <text:p text:style-name="List_20_1_Content"> EXEC</text:p>
        </text:list-item>
        <text:list-item>
          <text:p text:style-name="List_20_1_Content_Last"> NOEXEC</text:p>
        </text:list-item>
      </text:list>
      <text:p text:style-name="Text_20_body">Una vez se ha asociado una etiqueta a un comando, los siguientes comandos de la lista de comandos heredan el valor de la etiqueta asociada, salvo que sea “anulada” por una etiqueta con valor opuesto.</text:p>
      <text:p text:style-name="Text_20_body">Las parejas de valores “opuestos” son:</text:p>
      <text:list text:style-name="List_20_1" text:continue-numbering="false">
        <text:list-item>
          <text:p text:style-name="List_20_1_Content_First"> NOPASSWD – PASSWD</text:p>
        </text:list-item>
        <text:list-item>
          <text:p text:style-name="List_20_1_Content_Last"> EXEC – NOEXEC</text:p>
        </text:list-item>
      </text:list>
      <text:h text:style-name="Heading_20_5" text:outline-level="5"><text:bookmark-start text:name="__RefHeading___etiquetas_nopasswd_-_passwd_12"/><text:bookmark-start text:name="etiquetas_nopasswd_-_passwd"/>Etiquetas NOPASSWD - PASSWD<text:bookmark-end text:name="__RefHeading___etiquetas_nopasswd_-_passwd_12"/><text:bookmark-end text:name="etiquetas_nopasswd_-_passwd"/></text:h>
      <text:p text:style-name="Text_20_body">Por defecto,  sudo  requiere que el usuario se autentifique mediante su contraseña antes de ejecutar un comando. Esto puede modificarse mediante la etiqueta  NOPASSWD.</text:p>
      <text:p text:style-name="Text_20_body">Como se ha comentado anteriormente, al aplicar la etiqueta  NOPASSWD  a un comando de una lista, todos los comandos subsiguientes “heredarán” esta propiedad. Podemos desactivar la “herencia” con  PASSWD . Veamos esto con un ejemplo:</text:p>
      <text:p text:style-name="Preformatted_20_Text">jose1 hosto = (operador) NOPASSWD: /bin/kill, /bin/ls, /usr/bin/lpr</text:p>
      <text:p text:style-name="Text_20_body">La anterior definición nos dice que el usuario  jose1,  en el host  hosto,  en calidad de usuario_privilegiado  operator,  puede ejecutar sin necesidad de autentificarse los comandos  /bin/kill,  /bin/ls,  y  /usr/bin/lpr, .</text:p>
      <text:p text:style-name="Text_20_body">Si deseáramos que solo pudiera ejecutar  /bin/kill  sin necesidad de autentificarse, desactivariamos  NOPASSWD  para  /bin/ls  y  /usr/bin/lpr,  mediante  PASSWD  :</text:p>
      <text:p text:style-name="Preformatted_20_Text">jose1 hosto = (operador) NOPASSWD: /bin/kill, PASSWD: /bin/ls, /usr/bin/lpr</text:p>
      <text:p text:style-name="Text_20_body">Si quisiéramos que  /bin/ls  fuera el único comando que pudiera ejecutarse sin autentificación, la sintaxis deberia ser:</text:p>
      <text:p text:style-name="Preformatted_20_Text">jose1 hosto = (operador) /bin/kill, NOPASSWD: /bin/ls, PASSWD: /usr/bin/lpr</text:p>
      <text:h text:style-name="Heading_20_5" text:outline-level="5"><text:bookmark-start text:name="__RefHeading___etiquetas_noexec_-_exec_13"/><text:bookmark-start text:name="etiquetas_noexec_-_exec"/>Etiquetas NOEXEC - EXEC<text:bookmark-end text:name="__RefHeading___etiquetas_noexec_-_exec_13"/><text:bookmark-end text:name="etiquetas_noexec_-_exec"/></text:h>
      <text:p text:style-name="Text_20_body">Si  sudo  ha sido compilado con soporte  noexec  y este es soportado por el sistema operativo , la etiqueta  NOEXEC  puede utilizarse para prevenir  shell escapes.</text:p>
      <text:h text:style-name="Heading_20_1" text:outline-level="1"><text:bookmark-start text:name="__RefHeading___ii.caracteres_comodin_wildcards_14"/><text:bookmark-start text:name="ii.caracteres_comodin_wildcards"/>II.Caracteres Comodín (Wildcards)<text:bookmark-end text:name="__RefHeading___ii.caracteres_comodin_wildcards_14"/><text:bookmark-end text:name="ii.caracteres_comodin_wildcards"/></text:h>
      <text:p text:style-name="Text_20_body"> Sudo  permite la utilización de  caracteres comodín de shell  (shell-style wildcards) en los pathnames y en los argumentos de comandos, utililizados en el archivo  /etc/sudoers.</text:p>
      <text:p text:style-name="Text_20_body">Los comodines utilizados son:</text:p>
      <text:list text:style-name="List_20_1" text:continue-numbering="false">
        <text:list-item>
          <text:p text:style-name="List_20_1_Content_First"> *</text:p>
        </text:list-item>
        <text:list-item>
          <text:p text:style-name="List_20_1_Content"> ?</text:p>
        </text:list-item>
        <text:list-item>
          <text:p text:style-name="List_20_1_Content"> [….]</text:p>
        </text:list-item>
        <text:list-item>
          <text:p text:style-name="List_20_1_Content_Last"> [!…]</text:p>
        </text:list-item>
      </text:list>
      <text:p text:style-name="Text_20_body">Se utiliza también  \ para escapar caracteres especiales</text:p>
      <text:p text:style-name="Text_20_body">El caracter  \  , como parte de un path, no puede ser sustituido por un comodin:</text:p>
      <text:p text:style-name="Text_20_body"> /usr/bin/*  hará referencia a todos los archivos existentes en  /usr/bin/ , pero no “expandirá” el path a , por ejemplo, /usr/bin/X11/xterm .</text:p>
      <text:h text:style-name="Heading_20_1" text:outline-level="1"><text:bookmark-start text:name="__RefHeading___iii.caracteres_especiales_15"/><text:bookmark-start text:name="iii.caracteres_especiales"/>III.Caracteres Especiales<text:bookmark-end text:name="__RefHeading___iii.caracteres_especiales_15"/><text:bookmark-end text:name="iii.caracteres_especiales"/></text:h>
      <text:p text:style-name="Text_20_body">El signo  #  es utilizado para indicar comentarios. Cada linea de comentarios debe comenzar por un signo  # .</text:p>
      <text:p text:style-name="Text_20_body">El signo  !  puede utilizarse como un operador lógico de negación (not), tanto en alias como en comandos.</text:p>
      <text:p text:style-name="Text_20_body">Las lineas largas pueden continuarse en otra linea inferior, colocando  \ como último caracter de la linea que se desea interrumpir.</text:p>
      <text:p text:style-name="Text_20_body">Los espacios en blanco entre elemenos de una linea ; incluyendo los caracteres sintacticos especiales tales como = , : ( )  , son opcionales.</text:p>
      <text:p text:style-name="Text_20_body">Los siguientes caracteres especiales deben ser escapados con  \  cuando se utilicen como parte de una palabra:   @  !  =  :  (  )  \  , </text:p>
      <text:h text:style-name="Heading_20_1" text:outline-level="1"><text:bookmark-start text:name="__RefHeading___iv.prevencion_de_shell-escapes_16"/><text:bookmark-start text:name="iv.prevencion_de_shell-escapes"/>IV.Prevención de Shell-Escapes<text:bookmark-end text:name="__RefHeading___iv.prevencion_de_shell-escapes_16"/><text:bookmark-end text:name="iv.prevencion_de_shell-escapes"/></text:h>
      <text:p text:style-name="Text_20_body">Una vez  sudo  ejecuta un perograma, dicho programa es libre de realizar cualquier operación que le sea propia, incluida la ejecución de otro programa. Esto puede plantear una cuestión de seguridad, ya que no es infrecuente que un programa permita shell escapes, lo que posibilita al usuario “puentear” las restricciones de  sudo .</text:p>
      <text:p text:style-name="Text_20_body">Muchos sistemas que usan bibliotecas compartidas poseen la capacidad de anular funciones por defecto de las bibliotecas apuntando una variable de entorno ( normalmente, LD_PRELOAD) a una biblioteca compartida alternativa. En tales sistemas, la funcionalidad  noexec  de  sudo  puede utilizarse para prevenir que con un programa que se haya ejecutado através de  sudo  pueda ejecutarse cualquier otro programa. Debe tenerse en cuenta pero que esto es solo posible con ejecutables dinamicamente enlazados (dynamically-linked). Con ejecutables estaticamente enlazados ( statically-linked) no tiene efecto.</text:p>
      <text:p text:style-name="Text_20_body">Para saber si  sudo  soporta  noexec , debemos ejecutar, como  root :</text:p>
      <text:p text:style-name="Preformatted_20_Text">sudo -V | grep "dummy exec"</text:p>
      <text:p text:style-name="Text_20_body">Si la salida contiene una linea que comienza por:</text:p>
      <text:p text:style-name="Text_20_body">File containing dummy exec functions:</text:p>
      <text:p text:style-name="Text_20_body">quiere decir que  sudo  es capaz de reemplazar ls familia de funciones  exec  en la biblioteca estandar,devolviendo simplemente un error. Por desgracia, no existe un medio seguro de saber si  noexec  se ejecutará durante el proceso de compilación. Como  noexec  suele ejecutarse con eficacia en la mayoria de sistemas que soportan la variable de entorno LD_PRELOAD, en el manual del sistema podremos comprobar si la citada variable y deducir el posible comportamiento de  noexec .</text:p>
      <text:p text:style-name="Text_20_body">Para activar  noexec  para un comando, utilizar la etiqueta de comando   NOEXEC .</text:p>
      <text:p text:style-name="Text_20_body">En el siguiente ejemplo habilitamos al usuario  asd53 , sobre el host  host3  ejecurar como  root  los comandos  les  y  pine  , con  noexec  activado:</text:p>
      <text:p text:style-name="Text_20_body">asd53 host3 = NOEXEC : /usr/bin/less , /usr/bin/pine</text:p>
      <text:p text:style-name="Text_20_body">Esto hace que los ateriores dos comandos no puedan ser utilizados para la ejecución de otro comando.</text:p>
      <text:p text:style-name="Text_20_body">Debemos tener en cuenta que el desactivar el shell escape no es ni mucho menos la panacea. los programas ejecutados como root son capaces de realizar otras operaciones tanto o mas peligrosas ( cambiar o sobrescribir archivos, por ejempo…..)</text:p>
      <text:h text:style-name="Heading_20_2" text:outline-level="2"><text:bookmark-start text:name="__RefHeading___ejemplo_17"/><text:bookmark-start text:name="ejemplo"/>Ejemplo<text:bookmark-end text:name="__RefHeading___ejemplo_17"/><text:bookmark-end text:name="ejemplo"/></text:h>
      <text:p text:style-name="Preformatted_20_Text"># ***********************<text:line-break/># LinuxTotal.com.mx, ejemplo de un archivo sudoers<text:line-break/># sergio.gonzalez.duran@gmail.com<text:line-break/># ***********************<text:line-break/><text:line-break/># ***********************<text:line-break/># DEFINCION DE ALIAS<text:line-break/># ***********************<text:line-break/><text:line-break/># administradores con todos los privilegios<text:line-break/>User_Alias ADMINS = sergio, ana<text:line-break/><text:line-break/># administradores de red - network operators<text:line-break/>User_Alias NETOPS = marcela, andrea<text:line-break/><text:line-break/># webmasters -<text:line-break/>User_Alias WEBMAS = cristina, juan<text:line-break/><text:line-break/># supervisores de producción (todos los del grupo de sistema supervisores)<text:line-break/>User_Alias SUPPRO = samuel, %supervisores<text:line-break/><text:line-break/># usuarios que pueden conectarse desde Internet<text:line-break/>User_Alias INETUS = NETOPS, ADMINS, samuel<text:line-break/><text:line-break/># servidores web<text:line-break/>Host_Alias WEBSERVERS = 10.0.1.100, 10.0.1.101<text:line-break/><text:line-break/># servidores de aplicaciones<text:line-break/>Host_Alias APLICACIONES = WEBSERVERS, 10.0.1.102, 10.0.1.103, mailserver<text:line-break/><text:line-break/># comandos de red permitidos<text:line-break/>Cmnd_Alias REDCMDS = /sbin/ifconfig, /sbin/iptables<text:line-break/><text:line-break/># comandos de apache<text:line-break/>Cmnd_Alias APACHECMDS = /usr/sbin/apachectl, /sbin/service httpd *<text:line-break/><text:line-break/># ***********************<text:line-break/># DEFINCION DE OPCIONES<text:line-break/># ***********************<text:line-break/><text:line-break/># Los usuarios administradores, requieren autentificarse con la contraseña de 'root'<text:line-break/>Defaults&gt;ADMINS rootpw<text:line-break/><text:line-break/># Para todos los usuarios, tienen hasta dos intentos para ingresar su contraseña y 3 minuto para que esta expire<text:line-break/>Defaults passwd_tries = 4, passwd_timeout = 1<text:line-break/><text:line-break/># Los usuarios que se conectan desde Internet, solo tienen una oportunidad y cero timeout lo que implica<text:line-break/># que cada comando que usen a través de sudo requerira siempre de autentificación.<text:line-break/>Defaults:INETUS passwd_tries = 1, passwd_timeout = 0<text:line-break/><text:line-break/># Máscara de directorios y archivos por default, para los que ejecuten sudo en los servidores web<text:line-break/>Defaults@WEBSERVERS umask = 022<text:line-break/><text:line-break/># ***********************<text:line-break/># DEFINCION DE REGLAS<text:line-break/># ***********************<text:line-break/><text:line-break/># administradores todo se les permite en cualquier equipo (¡¡¡¡¡cuidado con esto en la vida real!!!!!<text:line-break/>ADMINS ALL = (ALL) ALL<text:line-break/><text:line-break/># administradores de red, en todos los equipos, los comandos de red<text:line-break/>NETOPS ALL = REDCMDS<text:line-break/><text:line-break/># webmasters, en los servidores web con los comandos indicados en apachecmds y además sin necesidad<text:line-break/># de contraseña acceder a las bítacoras de apache y reiniciar los servidores.<text:line-break/>WEBMAS WEBSERVERS = APACHECMDS, NOPASSWD: /var/log/apache/, /sbin/reboot<text:line-break/><text:line-break/># supervisores, pueden ejecutar los comandos indicados en los equipos indicados en el alias<text:line-break/># aplicaciones y además son ejecutados bajo el usuario apps.<text:line-break/>SUPPRO APLICACIONES = NOEXEC: (apps) /usr/local/facturacion.exe, /usr/local/ventas.exe, /usr/local/nomina.exe<text:line-break/><text:line-break/># no definidos por alias previos, sino directamente<text:line-break/><text:line-break/># regina es de recursos humanos y puede cambiar contraseñas de cualquier usuario menos de root<text:line-break/>regina ALL = /usr/bin/passwd *, !/usr/bin/passwd root<text:line-break/><text:line-break/># david, puede apagar los equipos de aplicaciones<text:line-break/>david APLICACIONES = /sbin/shutdown, /sbin/halt<text:line-break/><text:line-break/>#<text:s text:c="2"/>El equipo firewall de la red puede ser reiniciado (no apagado) por fernanda que es asistente de redes<text:line-break/>fernanda firewall = /sbin/shutdown -r now<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8T03::20:06</meta:creation-date>
    <dc:creator>Generated</dc:creator>
    <dc:date>2025-05-28T03::20:06</dc:date>
    <dc:language>en-US</dc:language>
    <meta:editing-cycles>1</meta:editing-cycles>
    <meta:editing-duration>PT0S</meta:editing-duration>
    <dc:title>linux:comandos:sudo</dc:title>
  </office:meta>
</office:document-meta>
</file>