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mandos:consola"/><text:bookmark-start text:name="__RefHeading___cambiar_el_idioma_a_la_consola_1"/><text:bookmark-start text:name="cambiar_el_idioma_a_la_consola"/>Cambiar el idioma a la consola<text:bookmark-end text:name="__RefHeading___cambiar_el_idioma_a_la_consola_1"/><text:bookmark-end text:name="cambiar_el_idioma_a_la_consola"/></text:h>
      <text:p text:style-name="Text_20_body">Si al abrir una consola el teclado está en inglés y nuestro teclado en español o viceversa tenemos que ejecutar los siguientes paso para ponerla en nuestro idioma</text:p>
      <text:p text:style-name="Text_20_body">Si sólo lo queremos usar en la sesión actual </text:p>
      <text:p text:style-name="Text_20_body">Si lo queremos dejar permanente según la distribución con 

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7::02:16</meta:creation-date>
    <dc:creator>Generated</dc:creator>
    <dc:date>2025-05-29T07::02:16</dc:date>
    <dc:language>en-US</dc:language>
    <meta:editing-cycles>1</meta:editing-cycles>
    <meta:editing-duration>PT0S</meta:editing-duration>
    <dc:title>linux:comandos:consola</dc:title>
  </office:meta>
</office:document-meta>
</file>