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 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lmente con  o bien editando el fichero  /etc/sysconfig/selinux file o el fichero  /etc/selinux/config filey cambiar el valor <text:span text:style-name="Strong_20_Emphasis">SELINUX=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0::05:26</meta:creation-date>
    <dc:creator>Generated</dc:creator>
    <dc:date>2025-10-10T10::05:26</dc:date>
    <dc:language>en-US</dc:language>
    <meta:editing-cycles>1</meta:editing-cycles>
    <meta:editing-duration>PT0S</meta:editing-duration>
    <dc:title>linux:centos:selinux</dc:title>
  </office:meta>
</office:document-meta>
</file>