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n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ist_20_1_Content_First"> Instalamos la llave GPG de DAG’s (GPG KEY)</text:p>
          <text:p text:style-name="Preformatted_20_Text">rpm --import http://dag.wieers.com/rpm/packages/RPM-GPG-KEY.dag.txt</text:p>
        </text:list-item>
        <text:list-item>
          <text:p text:style-name="List_20_1_Content"> Verificamos el paquete que hemos desacargado</text:p>
          <text:p text:style-name="Preformatted_20_Text">rpm -K rpmforge-release-0.3.6-1.el5.rf.*.rpm</text:p>
        </text:list-item>
        <text:list-item>
          <text:p text:style-name="List_20_1_Content"> Instalamos el paquete</text:p>
          <text:p text:style-name="Preformatted_20_Text">rpm -ivh rpmforge-release-0.3.6-1.el5.rf.*.rpm</text:p>
        </text:list-item>
        <text:list-item>
          <text:p text:style-name="List_20_1_Content"> Eliminamos el paquete que hemos descargado</text:p>
          <text:p text:style-name="Preformatted_20_Text">rm rpmforge-release-0.3.6.1.el5.rf.*.rp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07:29</meta:creation-date>
    <dc:creator>Generated</dc:creator>
    <dc:date>2025-10-15T01::07:29</dc:date>
    <dc:language>en-US</dc:language>
    <meta:editing-cycles>1</meta:editing-cycles>
    <meta:editing-duration>PT0S</meta:editing-duration>
    <dc:title>linux:centos:repositorios</dc:title>
  </office:meta>
</office:document-meta>
</file>