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ossec"/><text:bookmark-start text:name="__RefHeading___ossec_1"/><text:bookmark-start text:name="ossec"/>OSSEC<text:bookmark-end text:name="__RefHeading___ossec_1"/><text:bookmark-end text:name="ossec"/></text:h>
      <text:p text:style-name="Text_20_body"><text:a xlink:type="simple" xlink:href="http://codementia.blogspot.com.es/2013/05/instalacion-de-ossec-en-centos-6-con.html" text:style-name="Internet_20_link" text:visited-style-name="Visited_20_Internet_20_Link">http://codementia.blogspot.com.es/2013/05/instalacion-de-ossec-en-centos-6-c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0::37:45</meta:creation-date>
    <dc:creator>Generated</dc:creator>
    <dc:date>2025-10-09T00::37:45</dc:date>
    <dc:language>en-US</dc:language>
    <meta:editing-cycles>1</meta:editing-cycles>
    <meta:editing-duration>PT0S</meta:editing-duration>
    <dc:title>linux:centos:ossec</dc:title>
  </office:meta>
</office:document-meta>
</file>