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nombre"/><text:bookmark-start text:name="__RefHeading___cambiar_nombre_equipo_1"/><text:bookmark-start text:name="cambiar_nombre_equipo"/>Cambiar nombre equipo<text:bookmark-end text:name="__RefHeading___cambiar_nombre_equipo_1"/><text:bookmark-end text:name="cambiar_nombre_equipo"/></text:h>
      <text:p text:style-name="Text_20_body">Para cambiar el nombre del equipo en Centos 
Con CentOS 7  el cambio del hostname se hace ahora con el comando <text:span text:style-name="Strong_20_Emphasis">hostnamectl</text:span>
Si usamos el comando hostnamectl sin opciones podemos ver un resumen del equipo además del hostname actual
</text:p>
      <text:p text:style-name="Text_20_body">Si queremos cambiar el nombre ejecutamos </text:p>
      <text:h text:style-name="Heading_20_4" text:outline-level="4"><text:bookmark-start text:name="__RefHeading___versiones_anteriores_a_la_7_2"/><text:bookmark-start text:name="versiones_anteriores_a_la_7"/>Versiones anteriores a la 7<text:bookmark-end text:name="__RefHeading___versiones_anteriores_a_la_7_2"/><text:bookmark-end text:name="versiones_anteriores_a_la_7"/></text:h>
      <text:list text:style-name="List_20_1" text:continue-numbering="false">
        <text:list-item>
          <text:p text:style-name="List_20_1_Content_First"> cambiar el nombre en el fichero hosts. </text:p>
        </text:list-item>
        <text:list-item>
          <text:p text:style-name="List_20_1_Content_Last"> cambiar el nombre en /etc/sysconfig/network </text:p>
        </text:list-item>
      </text:list>
      <text:p text:style-name="Text_20_body">También se puede instalar el paquete net-tools y configurarlo desde esta herramienta
</text:p>
      <text:h text:style-name="Heading_20_3" text:outline-level="3"><text:bookmark-start text:name="__RefHeading___problemas_con_el_dns_3"/><text:bookmark-start text:name="problemas_con_el_dns"/>Problemas con el DNS<text:bookmark-end text:name="__RefHeading___problemas_con_el_dns_3"/><text:bookmark-end text:name="problemas_con_el_dns"/></text:h>
      <text:p text:style-name="Text_20_body">Verificar los servidores de DNS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53:25</meta:creation-date>
    <dc:creator>Generated</dc:creator>
    <dc:date>2024-05-23T15::53:25</dc:date>
    <dc:language>en-US</dc:language>
    <meta:editing-cycles>1</meta:editing-cycles>
    <meta:editing-duration>PT0S</meta:editing-duration>
    <dc:title>linux:centos:nombre</dc:title>
  </office:meta>
</office:document-meta>
</file>