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centos7"/><text:bookmark-start text:name="__RefHeading___centos_7_1"/><text:bookmark-start text:name="centos_7"/>Centos 7<text:bookmark-end text:name="__RefHeading___centos_7_1"/><text:bookmark-end text:name="centos_7"/></text:h>
      <text:p text:style-name="Text_20_body">En Centos 7 el comando ifconfig está en deshuso. Ha sido sustituido por el comando <text:span text:style-name="Strong_20_Emphasis">ip</text:span></text:p>
      <text:p text:style-name="Text_20_body">Por ejemplo para ver la ip ejecutamos </text:p>
      <text:p text:style-name="Preformatted_20_Text">ip addr </text:p>
      <text:p text:style-name="Preformatted_20_Text">[root@localhost ~]# ip addr<text:line-break/>1: lo: &lt;LOOPBACK,UP,LOWER_UP&gt; mtu 65536 qdisc noqueue state UNKNOWN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<text:line-break/><text:s text:c="7"/>valid_lft forever preferred_lft forever<text:line-break/>2: ens160: &lt;BROADCAST,MULTICAST,UP,LOWER_UP&gt; mtu 1500 qdisc pfifo_fast state UP qlen 1000<text:line-break/><text:s text:c="4"/>link/ether 00:50:56:b1:f3:3d brd ff:ff:ff:ff:ff:ff<text:line-break/><text:s text:c="4"/>inet 172.19.3.201/24 brd 172.19.3.255 scope global ens160<text:line-break/><text:s text:c="7"/>valid_lft forever preferred_lft forever<text:line-break/><text:s text:c="4"/>inet6 fe80::250:56ff:feb1:f33d/64 scope link<text:line-break/><text:s text:c="7"/>valid_lft forever preferred_lft forever</text:p>
      <text:p text:style-name="Text_20_body">Si queremos ver si un enlace está levantado </text:p>
      <text:p text:style-name="Preformatted_20_Text">ip link</text:p>
      <text:p text:style-name="Text_20_body"> y por último si queremos ver las estadísticas de paquetes enviados o transmitidos →</text:p>
      <text:p text:style-name="Preformatted_20_Text">ip -s link</text:p>
      <text:p text:style-name="Preformatted_20_Text">[root@localhost ~]# ip link<text:line-break/>1: lo: &lt;LOOPBACK,UP,LOWER_UP&gt; mtu 65536 qdisc noqueue state UNKNOWN mode DEFAULT<text:line-break/><text:s text:c="4"/>link/loopback 00:00:00:00:00:00 brd 00:00:00:00:00:00<text:line-break/>2: ens160: &lt;BROADCAST,MULTICAST,UP,LOWER_UP&gt; mtu 1500 qdisc pfifo_fast state UP mode DEFAULT qlen 1000<text:line-break/><text:s text:c="4"/>link/ether 00:50:56:b1:f3:3d brd ff:ff:ff:ff:ff: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9::26:57</meta:creation-date>
    <dc:creator>Generated</dc:creator>
    <dc:date>2025-06-12T19::26:57</dc:date>
    <dc:language>en-US</dc:language>
    <meta:editing-cycles>1</meta:editing-cycles>
    <meta:editing-duration>PT0S</meta:editing-duration>
    <dc:title>linux:centos:centos7</dc:title>
  </office:meta>
</office:document-meta>
</file>