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Numbering_20_1" text:continue-numbering="false">
        <text:list-item>
          <text:p text:style-name="Numbering_20_1_Content_First"> Editando el fichero /etc/sysconfig/networks-scripts/ifcfg-eth0</text:p>
        </text:list-item>
        <text:list-item>
          <text:p text:style-name="Numbering_20_1_Content_Last"> Con el Network Manager TUI</text:p>
        </text:list-item>
      </text:list>
      <text:p text:style-name="Text_20_body">Para ver los dispositivos de red que tenemos podemos ejecutar 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05:26</meta:creation-date>
    <dc:creator>Generated</dc:creator>
    <dc:date>2025-11-23T04::05:26</dc:date>
    <dc:language>en-US</dc:language>
    <meta:editing-cycles>1</meta:editing-cycles>
    <meta:editing-duration>PT0S</meta:editing-duration>
    <dc:title>linux:centos:centos7</dc:title>
  </office:meta>
</office:document-meta>
</file>