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inux:centos:actualizaciones_automaticas"/><text:bookmark-start text:name="__RefHeading___actualizaciones_automaticas_1"/><text:bookmark-start text:name="actualizaciones_automaticas"/>Actualizaciones automáticas<text:bookmark-end text:name="__RefHeading___actualizaciones_automaticas_1"/><text:bookmark-end text:name="actualizaciones_automaticas"/></text:h>
      <text:p text:style-name="Text_20_body">Para hacer actualizaciones automáticas podemos o bien crear un script que llame a la utilidad yum o bien instalar el paquete yum-cron que es una alternativa al paquete yum-updatesd que da ciertos problemas y que no es recomendable instalar en servidores.</text:p>
      <text:p text:style-name="Text_20_body">Para instalarlo </text:p>
      <text:p text:style-name="Preformatted_20_Text"> yum install yum-cron</text:p>
      <text:p text:style-name="Text_20_body">Si queremos programar actualizaciones periódicas </text:p>
      <text:p text:style-name="Preformatted_20_Text">yum -y install yum-cron crontabs vixie-cron<text:line-break/>service cron start<text:line-break/>chkconfig --level 2345 yum-cron on<text:line-break/>service yum-cron start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Lo mejor para tener actualizaciones automáticas en varios equipos es usando spacewalk <text:a xlink:type="simple" xlink:href="http://wiki.woop.es/Instalacion_Spacewalk" text:style-name="Internet_20_link" text:visited-style-name="Visited_20_Internet_20_Link">http://wiki.woop.es/Instalacion_Spacewal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1T12::37:05</meta:creation-date>
    <dc:creator>Generated</dc:creator>
    <dc:date>2025-06-11T12::37:05</dc:date>
    <dc:language>en-US</dc:language>
    <meta:editing-cycles>1</meta:editing-cycles>
    <meta:editing-duration>PT0S</meta:editing-duration>
    <dc:title>linux:centos:actualizaciones_automaticas</dc:title>
  </office:meta>
</office:document-meta>
</file>