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pache2"/><text:bookmark-start text:name="__RefHeading___apache_2_1"/><text:bookmark-start text:name="apache_2"/>Apache 2<text:bookmark-end text:name="__RefHeading___apache_2_1"/><text:bookmark-end text:name="apache_2"/></text:h>
      <text:list text:style-name="List_20_1" text:continue-numbering="false">
        <text:list-item>
          <text:p text:style-name="List_20_1_Content_First"> Para instalar el Apache2 </text:p>
          <text:p text:style-name="Preformatted_20_Text">apt-get install apache2</text:p>
        </text:list-item>
        <text:list-item>
          <text:p text:style-name="List_20_1_Content"> Para arrancar el apache </text:p>
          <text:p text:style-name="Preformatted_20_Text">/etc/init.d/apache2 start</text:p>
        </text:list-item>
        <text:list-item>
          <text:p text:style-name="List_20_1_Content"> Para recargar la configuración del apache </text:p>
          <text:p text:style-name="Preformatted_20_Text">/etc/init.d/apache2 reload</text:p>
        </text:list-item>
        <text:list-item>
          <text:p text:style-name="List_20_1_Content"> Para ver el estado del servidor apache </text:p>
          <text:p text:style-name="Preformatted_20_Text">apache2ctl statu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archivos de configuración se encuentran en /etc/apache2/</text:p>
          </table:table-cell>
        </table:table-row>
      </table:table>
      <text:h text:style-name="Heading_20_2" text:outline-level="2"><text:bookmark-start text:name="__RefHeading___restriccion_de_acceso_2"/><text:bookmark-start text:name="restriccion_de_acceso"/>Restricción de acceso<text:bookmark-end text:name="__RefHeading___restriccion_de_acceso_2"/><text:bookmark-end text:name="restriccion_de_acceso"/></text:h>
      <text:p text:style-name="Text_20_body">Podremos restringir el acceso de dos maneras: Por usuario y por IP </text:p>
      <text:p text:style-name="Text_20_body">Para restringir por usuario, añadimos lo siguiente a la configuración del apache </text:p>
      <text:p text:style-name="Preformatted_20_Text">&lt;Location /url&gt;<text:line-break/>AuthType Basic<text:line-break/>AuthName "Paco"<text:line-break/>AuthUserFile /ruta/fichero.pass<text:line-break/>Require valid-user<text:line-break/>&lt;/Location&gt;</text:p>
      <text:p text:style-name="Text_20_body">De esa manera cerramos el acceso a <text:a xlink:type="simple" xlink:href="http://ip/url" text:style-name="Internet_20_link" text:visited-style-name="Visited_20_Internet_20_Link">http://IP/url</text:a> y todo lo que haya por debajo. El /ruta/fichero.pass es un fichero donde estarán los usuarios válidos. Lo podemos crear manual o con una pequeña herramienta que trae apache, el htpasswd. </text:p>
      <text:p text:style-name="Text_20_body">Para hacerlo a mano, sólo hay que tener en cuenta que el formato que sigue el fichero es nombreusuario:contraseña. La contraseña se puede obtener usando mkpasswd</text:p>
      <text:p text:style-name="Text_20_body">Con el htpasswd, bastaría con htpasswd -mb /ruta/fichero.pass usuario contraseña</text:p>
      <text:p text:style-name="Text_20_body">Para restringir por IPs, usaremos 3 directivas: Order, Deny y Allow. Por ejemplo, para cerrar el acceso a todos y que sólo entren los de la subred 10.1.2.0/24, añadiríamos </text:p>
      <text:p text:style-name="Preformatted_20_Text">Order Allow,Deny<text:line-break/>Allow from 10.1.2.0/24<text:line-break/>Deny from all</text:p>
      <text:p text:style-name="Text_20_body">Tanto las restricciones por IP como las de usuarios tienen que ir dentro de un &lt;Location&gt;, &lt;Directory&gt; o en un fichero .htaccess</text:p>
      <text:h text:style-name="Heading_20_2" text:outline-level="2"><text:bookmark-start text:name="__RefHeading___usar_conexiones_seguras_con_ssl_3"/><text:bookmark-start text:name="usar_conexiones_seguras_con_ssl"/>Usar conexiones seguras con SSL<text:bookmark-end text:name="__RefHeading___usar_conexiones_seguras_con_ssl_3"/><text:bookmark-end text:name="usar_conexiones_seguras_con_ssl"/></text:h>
      <text:list text:style-name="List_20_1" text:continue-numbering="false">
        <text:list-item>
          <text:p text:style-name="LastListParagraph_List_20_1_Content_First"> Habilitamos el módulo ssl:</text:p>
        </text:list-item>
      </text:list>
      <text:p text:style-name="Preformatted_20_Text">a2enmod ssl</text:p>
      <text:list text:style-name="List_20_1" text:continue-numbering="false">
        <text:list-item>
          <text:p text:style-name="LastListParagraph_List_20_1_Content_First"> Ejecutamos un script para crear nuestro certificado de seguridad para el servidor (estará autofirmado).</text:p>
        </text:list-item>
      </text:list>
      <text:p text:style-name="Preformatted_20_Text">apache2-ssl-certificate</text:p>
      <text:p text:style-name="Text_20_body">Nos hará una serie de preguntas…</text:p>
      <text:p text:style-name="Preformatted_20_Text">apache2-ssl-certificate</text:p>
      <text:p text:style-name="Preformatted_20_Text">creating selfsigned certificate<text:line-break/><text:line-break/>replace it with one signed by a certification authority (CA)<text:line-break/><text:line-break/>enter your ServerName at the Common Name prompt<text:line-break/><text:line-break/>If you want your certificate to expire after x days call this programm<text:line-break/><text:line-break/>with -days x<text:line-break/><text:line-break/>Generating a 1024 bit RSA private key<text:line-break/><text:line-break/>........++++++<text:line-break/><text:line-break/>....................++++++<text:line-break/><text:line-break/>writing new private key to '/etc/apache2/ssl/apache.pem'<text:line-break/><text:line-break/>-----<text:line-break/><text:line-break/>You are about to be asked to enter information that will be incorporated<text:line-break/><text:line-break/>into your certificate request.<text:line-break/><text:line-break/>What you are about to enter is what is called a Distinguished Name or a DN.<text:line-break/><text:line-break/>There are quite a few fields but you can leave some blank<text:line-break/><text:line-break/>For some fields there will be a default value,<text:line-break/><text:line-break/>If you enter '.', the field will be left blank.<text:line-break/><text:line-break/>-----<text:line-break/><text:line-break/>Country Name (2 letter code) [GB]:ES<text:line-break/><text:line-break/>State or Province Name (full name) [Some-State]:Canarias<text:line-break/><text:line-break/>Locality Name (eg, city) []:Las Palmas de Gran Canaria<text:line-break/><text:line-break/>Organization Name (eg, company; recommended) []:mi empresa<text:line-break/><text:line-break/>Organizational Unit Name (eg, section) []:mi empresa<text:line-break/><text:line-break/>server name (eg. ssl.domain.tld; required!!!) []:apache.miempresa.com<text:line-break/><text:line-break/>Email Address []:micorreo@miempresa.com</text:p>
      <text:list text:style-name="List_20_1" text:continue-numbering="false">
        <text:list-item>
          <text:p text:style-name="LastListParagraph_List_20_1_Content_First"> Dependiendo de nuestra configuración podemos hacer que la comunicación de nuestro sitio sea por defecto bajo SSL o crear otro sitio </text:p>
        </text:list-item>
      </text:list>
      <text:p text:style-name="Text_20_body"><text:span text:style-name="Strong_20_Emphasis">Si lo queremos por defecto la configuración sería de la siguiente forma:</text:span></text:p>
      <text:p text:style-name="Text_20_body">Puesto que se va a usar para una aplicación, lo mejor (tanto lo más seguro como lo más cómodo) es forzar a que todas las conexiones vayan por https. Así, además, nos ahorramos tener dos configuraciones de lo mismo (una para http y otra para https). Para hacer que la configuración actual vaya por https, tocaremos el sites-available/default</text:p>
      <text:list text:style-name="Numbering_20_1" text:continue-numbering="false">
        <text:list-item>
          <text:p text:style-name="Numbering_20_1_Content_First"> Pondremos la línea NameVirtualHost *:443 al principio </text:p>
        </text:list-item>
        <text:list-item>
          <text:p text:style-name="Numbering_20_1_Content"> Dejamos la linea de VirtualHost como &lt;VirtualHost *:443&gt; </text:p>
        </text:list-item>
        <text:list-item>
          <text:p text:style-name="Numbering_20_1_Content_Last"> Añadimos las siguientes líneas, por ejemplo debajo de Serversignature on</text:p>
        </text:list-item>
      </text:list>
      <text:p text:style-name="Preformatted_20_Text">SSLEngine On<text:line-break/><text:line-break/>SSLCertificateFile /etc/apache2/ssl/apache.pem</text:p>
      <text:p text:style-name="Text_20_body"><text:span text:style-name="Strong_20_Emphasis">Si no lo queremos por defecto, crearemos la configuración de “el sitio” para el servidor seguro basándonos en la que lleva por defecto:</text:span></text:p>
      <text:p text:style-name="Preformatted_20_Text">cp /etc/apache2/sites-available/default /etc/apache2/sites-available/ssl</text:p>
      <text:p text:style-name="Preformatted_20_Text">ln -s /etc/apache2/sites-available/ssl /etc/apache2/sites-enabled/ssl</text:p>
      <text:p text:style-name="Text_20_body">/etc/apache2/sites-enabled/ssl tiene que empezar de la siguiente manera:</text:p>
      <text:p text:style-name="Preformatted_20_Text">NameVirtualHost *:443<text:line-break/><text:line-break/>&lt;VirtualHost *:443&gt;<text:line-break/><text:line-break/>ServerAdmin webmaster@localhost<text:line-break/><text:line-break/>DocumentRoot /var/www/ssl.miempresa.net/htdocs<text:line-break/><text:line-break/>&lt;Directory /&gt;<text:line-break/><text:line-break/>Options FollowSymLinks<text:line-break/><text:line-break/>AllowOverride None<text:line-break/><text:line-break/>&lt;/Directory&gt;<text:line-break/><text:line-break/>&lt;Directory /var/www/ssl.miempresa.net/htdocs&gt;</text:p>
      <text:p text:style-name="Text_20_body">En  /etc/apache2/sites-enabled/default también hay que configurarlo de la misma forma:</text:p>
      <text:p text:style-name="Preformatted_20_Text">NameVirtualHost *:80<text:line-break/><text:line-break/>&lt;VirtualHost *:80&gt;<text:line-break/><text:line-break/>ServerAdmin webmaster@localhost<text:line-break/><text:line-break/>DocumentRoot /var/www/miempresa.net/htdocs<text:line-break/><text:line-break/>&lt;Directory /&gt;<text:line-break/><text:line-break/>Options FollowSymLinks<text:line-break/><text:line-break/>AllowOverride None<text:line-break/><text:line-break/>&lt;/Directory&gt;<text:line-break/><text:line-break/>&lt;Directory /var/www/miempresa.net/htdocs&gt;<text:line-break/></text:p>
      <text:p text:style-name="Text_20_body">Por último, sólo basta añadir dentro del fichero “/etc/apache2/sites-enabled/ssl” en cualquier lugar (por ejemplo justo debajo de “ServerSignature On”):</text:p>
      <text:p text:style-name="Preformatted_20_Text">SSLEngine On<text:line-break/><text:line-break/>SSLCertificateFile /etc/apache2/ssl/apache.pem</text:p>
      <text:list text:style-name="List_20_1" text:continue-numbering="false">
        <text:list-item>
          <text:p text:style-name="LastListParagraph_List_20_1_Content_First"> Después hay que indicarle al apache que escuche peticiones por https y use ese certificado. </text:p>
        </text:list-item>
      </text:list>
      <text:p text:style-name="Text_20_body">Para ello añadir al fichero /etc/apache2/ports.conf la línea:</text:p>
      <text:p text:style-name="Preformatted_20_Text">Listen 443</text:p>
      <text:list text:style-name="List_20_1" text:continue-numbering="false">
        <text:list-item>
          <text:p text:style-name="LastListParagraph_List_20_1_Content_First"> Hay que asegurarse también de que el módulo para SSL está cargado. Para ello, miramos en el directorio /etc/apache2/mods-enabled si existen los ficheros ssl.conf y ssl.load. Si no están, ejecutamos </text:p>
        </text:list-item>
      </text:list>
      <text:p text:style-name="Preformatted_20_Text">cd mods-enabled<text:line-break/><text:line-break/>ln -s ../mods-available/ssl.* .</text:p>
      <text:list text:style-name="List_20_1" text:continue-numbering="false">
        <text:list-item>
          <text:p text:style-name="LastListParagraph_List_20_1_Content_First"> Y por último, reiniciamos apache2:</text:p>
        </text:list-item>
      </text:list>
      <text:p text:style-name="Preformatted_20_Text">/etc/init.d/apache2 force-reload</text:p>
      <text:h text:style-name="Heading_20_2" text:outline-level="2"><text:bookmark-start text:name="__RefHeading___configuracion_por_directorios_con_.htaccess_4"/><text:bookmark-start text:name="configuracion_por_directorios_con_.htaccess"/>Configuración por directorios con .htaccess<text:bookmark-end text:name="__RefHeading___configuracion_por_directorios_con_.htaccess_4"/><text:bookmark-end text:name="configuracion_por_directorios_con_.htaccess"/></text:h>
      <text:p text:style-name="Text_20_body">Podemos colocar la configuración a los dentro del propio directorio, a través de los ficheros .htaccess. </text:p>
      <text:p text:style-name="Text_20_body">Primero hay que colocar un AllowOverride en el &lt;Directory&gt; donde queremos poder cambiar su configuración con los .htaccess. El .htaccess se aplicará además a todos los subdirectorios. </text:p>
      <text:p text:style-name="Text_20_body">El AllowOverride define qué parámetros de configuración se pueden modificar desde los .htaccess. Lo más habitual será ponerle un All para poder cambiar cualquier cosa o un None para que no se pueda cambiar nada. </text:p>
      <text:p text:style-name="Preformatted_20_Text">&lt;Directory /directorio/que/quermos/cambiar&gt; <text:line-break/><text:line-break/>AllowOverride All<text:line-break/><text:line-break/>...<text:line-break/><text:line-break/>&lt;/Directory&gt;</text:p>
      <text:p text:style-name="Text_20_body">Dentro de los .htaccess podremos poner casi cualquier directiva que se puede poner en un &lt;Directory&gt;. En la documentación de las directivas siempre aparece una pequeña cabecera con cierta información de cada directiva, y hay una («Context») que dice si esa directiva puede ir en un .htaccess o no. 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p text:style-name="Text_20_body">Blog de jHernandez <text:a xlink:type="simple" xlink:href="http://jhernandez.gpltarragona.org/blog/?p=239" text:style-name="Internet_20_link" text:visited-style-name="Visited_20_Internet_20_Link">http://jhernandez.gpltarragona.org/blog/?p=2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0::47:49</meta:creation-date>
    <dc:creator>Generated</dc:creator>
    <dc:date>2025-06-02T10::47:49</dc:date>
    <dc:language>en-US</dc:language>
    <meta:editing-cycles>1</meta:editing-cycles>
    <meta:editing-duration>PT0S</meta:editing-duration>
    <dc:title>linux:apache2</dc:title>
  </office:meta>
</office:document-meta>
</file>