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terminus.ignaciocano.com/k/2012/05/10/forzar-el-uso-de-sslhttps-de-un-directorio-en-apache2-mediante-htaccess-y-mod_rewrite/" text:style-name="Internet_20_link" text:visited-style-name="Visited_20_Internet_20_Link">http://terminus.ignaciocano.com/k/2012/05/10/forzar-el-uso-de-sslhttps-de-un-directorio-en-apache2-mediante-htaccess-y-mod_rewr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7::49:23</meta:creation-date>
    <dc:creator>Generated</dc:creator>
    <dc:date>2025-09-19T17::49:23</dc:date>
    <dc:language>en-US</dc:language>
    <meta:editing-cycles>1</meta:editing-cycles>
    <meta:editing-duration>PT0S</meta:editing-duration>
    <dc:title>linux:apache:ssl</dc:title>
  </office:meta>
</office:document-meta>
</file>