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stas_de_control_de_acceso_en_linux_acl_1"/><text:bookmark-start text:name="listas_de_control_de_acceso_en_linux_acl"/>Listas de control de acceso en linux (ACL)<text:bookmark-end text:name="__RefHeading___listas_de_control_de_acceso_en_linux_acl_1"/><text:bookmark-end text:name="listas_de_control_de_acceso_en_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59:57</meta:creation-date>
    <dc:creator>Generated</dc:creator>
    <dc:date>2025-04-10T04::59:57</dc:date>
    <dc:language>en-US</dc:language>
    <meta:editing-cycles>1</meta:editing-cycles>
    <meta:editing-duration>PT0S</meta:editing-duration>
    <dc:title>linux:acl</dc:title>
  </office:meta>
</office:document-meta>
</file>