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emedios_contra_plagas"/><text:bookmark-start text:name="__RefHeading___remedios_contra_plagas_1"/><text:bookmark-start text:name="remedios_contra_plagas"/>Remedios contra plagas<text:bookmark-end text:name="__RefHeading___remedios_contra_plagas_1"/><text:bookmark-end text:name="remedios_contra_plagas"/></text:h>
      <text:p text:style-name="Text_20_body">Se puede usar el bicarbonato sódico como plaguicida y fungicida. Bastará con diluir una cucharadita en un litro de agua y aplicarla mediante pulverización a plantas y frutos como preventivo contra hongos y ahuyentador de insectos.</text:p>
      <text:p text:style-name="Text_20_body"><text:span text:style-name="Strong_20_Emphasis">Cochinilla, mosca blanca</text:span></text:p>
      <text:list text:style-name="List_20_1" text:continue-numbering="false">
        <text:list-item>
          <text:p text:style-name="LastListParagraph_List_20_1_Content_First"> Jabón potásico al 2%</text:p>
        </text:list-item>
      </text:list>
      <text:p text:style-name="Text_20_body"><text:span text:style-name="Strong_20_Emphasis">Hormigas</text:span></text:p>
      <text:list text:style-name="List_20_1" text:continue-numbering="false">
        <text:list-item>
          <text:p text:style-name="List_20_1_Content_First"> Frotar con limón las ramas</text:p>
        </text:list-item>
        <text:list-item>
          <text:p text:style-name="List_20_1_Content">  Mezcla a partes iguales azúcar y bicarbonato, coloca la mezcla donde están las hormigas.</text:p>
        </text:list-item>
        <text:list-item>
          <text:p text:style-name="List_20_1_Content_Last"> Dejar una naranja en su paso o su nido. La naranja se enmohece y ese moho acaba entrando en su nido y acaba con el hongo del que se alimenta.</text:p>
        </text:list-item>
      </text:list>
      <text:p text:style-name="Text_20_body"><text:span text:style-name="Strong_20_Emphasis">Pulgones</text:span></text:p>
      <text:list text:style-name="List_20_1" text:continue-numbering="false">
        <text:list-item>
          <text:p text:style-name="LastListParagraph_List_20_1_Content_First"> Plantar ajo algo pocho en la base de la planta</text:p>
        </text:list-item>
      </text:list>
      <text:h text:style-name="Heading_20_3" text:outline-level="3"><text:bookmark-start text:name="__RefHeading___fungicidas_2"/><text:bookmark-start text:name="fungicidas"/>Fungicidas<text:bookmark-end text:name="__RefHeading___fungicidas_2"/><text:bookmark-end text:name="fungicidas"/></text:h>
      <text:p text:style-name="Text_20_body">Un fungicida es un remedio contra los hongos. Como Fungicidas podemos usar:</text:p>
      <text:list text:style-name="List_20_1" text:continue-numbering="false">
        <text:list-item>
          <text:p text:style-name="List_20_1_Content_First"> Cola de caballo → 2 litros d infusión de cola de caballo  + 3 litros de agua</text:p>
        </text:list-item>
        <text:list-item>
          <text:p text:style-name="List_20_1_Content"> Leche → entre un 10% y un 50% por litro dependiendo de si se va a mezclar con otros.</text:p>
        </text:list-item>
        <text:list-item>
          <text:p text:style-name="List_20_1_Content"> Bicarbonato → 1 cuchara por litro agua</text:p>
        </text:list-item>
        <text:list-item>
          <text:p text:style-name="List_20_1_Content"> Romero</text:p>
        </text:list-item>
        <text:list-item>
          <text:p text:style-name="List_20_1_Content"> Ajo </text:p>
        </text:list-item>
        <text:list-item>
          <text:p text:style-name="List_20_1_Content"> Cebolla</text:p>
        </text:list-item>
        <text:list-item>
          <text:p text:style-name="List_20_1_Content_Last"> Laurel</text:p>
        </text:list-item>
      </text:list>
      <text:h text:style-name="Heading_20_4" text:outline-level="4"><text:bookmark-start text:name="__RefHeading___cola_de_caballo_3"/><text:bookmark-start text:name="cola_de_caballo"/>Cola de caballo<text:bookmark-end text:name="__RefHeading___cola_de_caballo_3"/><text:bookmark-end text:name="cola_de_caballo"/></text:h>
      <text:p text:style-name="Text_20_body">Para prepara la infusión de cola de caballo ponemos una taza de cola de caballo a hervir durante 20 minutos en 4 litros de agua y la dejamos reposar durante la noche. Ojo la cola de caballo pierde su efectividad pasado el tiempo, por lo que no tiene sentido almacenarla durante mucho tiempo.</text:p>
      <text:p text:style-name="Text_20_body">La dosis para realiza un tratamiento es mezclar 2 litros de infusión en 3 litros de agua</text:p>
      <text:h text:style-name="Heading_20_3" text:outline-level="3"><text:bookmark-start text:name="__RefHeading___bicarbonato_sodico_4"/><text:bookmark-start text:name="bicarbonato_sodico"/>Bicarbonato Sódico<text:bookmark-end text:name="__RefHeading___bicarbonato_sodico_4"/><text:bookmark-end text:name="bicarbonato_sodico"/></text:h>
      <text:p text:style-name="Text_20_body">Ingredientes necesarios:</text:p>
      <text:list text:style-name="List_20_1" text:continue-numbering="false">
        <text:list-item>
          <text:p text:style-name="List_20_1_Content_First"> Bicarbonato sódico</text:p>
        </text:list-item>
        <text:list-item>
          <text:p text:style-name="List_20_1_Content_Last"> Agua </text:p>
        </text:list-item>
      </text:list>
      <text:p text:style-name="Text_20_body">Preparación
1 cuchara de bicarbonato, por cada litro de agua . Agitar para mezclar muy bien </text:p>
      <text:h text:style-name="Heading_20_3" text:outline-level="3"><text:bookmark-start text:name="__RefHeading___insecticidas_5"/><text:bookmark-start text:name="insecticidas"/>Insecticidas<text:bookmark-end text:name="__RefHeading___insecticidas_5"/><text:bookmark-end text:name="insecticidas"/></text:h>
      <text:p text:style-name="Text_20_body">Un fungicida se emplea contra insectos . Como insecticidas naturales tenemos:</text:p>
      <text:list text:style-name="List_20_1" text:continue-numbering="false">
        <text:list-item>
          <text:p text:style-name="List_20_1_Content_First"> Jabón Potásico → 2% → para 1 litro de agua 20ml → 2 cucharaditas pequeñas</text:p>
        </text:list-item>
        <text:list-item>
          <text:p text:style-name="List_20_1_Content"> Aceite de Neeam - &gt; 3ml por litro de agua. Si se mezcla con jabón potásico 2 ml</text:p>
        </text:list-item>
        <text:list-item>
          <text:p text:style-name="List_20_1_Content"> Tierra de Diatomeas</text:p>
        </text:list-item>
        <text:list-item>
          <text:p text:style-name="List_20_1_Content_Last"> Tomillo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agua que se emplea es agua sin cloro o agua de lluvia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odos los tratamientos hay que hacerlos mejor cuando ya no tengamos sol, para que al rociar las plantas no se produzca un efecto lupa de las gotas de agua y queme las hojas </text:p>
          </table:table-cell>
        </table:table-row>
      </table:table>
      <text:h text:style-name="Heading_20_3" text:outline-level="3"><text:bookmark-start text:name="__RefHeading___combinaciones_6"/><text:bookmark-start text:name="combinaciones"/>Combinaciones<text:bookmark-end text:name="__RefHeading___combinaciones_6"/><text:bookmark-end text:name="combinaciones"/></text:h>
      <text:p text:style-name="Text_20_body">Combinaciones que podemos realizar:</text:p>
      <text:list text:style-name="List_20_1" text:continue-numbering="false">
        <text:list-item>
          <text:p text:style-name="List_20_1_Content_First">  leche con bicarbonato</text:p>
        </text:list-item>
        <text:list-item>
          <text:p text:style-name="List_20_1_Content"> leche + jabón potásico</text:p>
        </text:list-item>
        <text:list-item>
          <text:p text:style-name="List_20_1_Content"> leche + cola de caballo</text:p>
        </text:list-item>
        <text:list-item>
          <text:p text:style-name="List_20_1_Content_Last"> jabón potásico + aceite de neeam + cola de caballo 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<text:a xlink:type="simple" xlink:href="https://ecoinventos.com/pesticidas-caseros-ecologicos-para-plantas/" text:style-name="Internet_20_link" text:visited-style-name="Visited_20_Internet_20_Link">https://ecoinventos.com/pesticidas-caseros-ecologicos-para-plantas/</text:a></text:p>
        </text:list-item>
        <text:list-item>
          <text:p text:style-name="List_20_1_Content"> <text:a xlink:type="simple" xlink:href="http://mejorconsalud.com/8-maneras-de-eliminar-hormigas-de-forma-organica/" text:style-name="Internet_20_link" text:visited-style-name="Visited_20_Internet_20_Link">http://mejorconsalud.com/8-maneras-de-eliminar-hormigas-de-forma-organica/</text:a></text:p>
        </text:list-item>
        <text:list-item>
          <text:p text:style-name="List_20_1_Content"> <text:a xlink:type="simple" xlink:href="http://mejorconsalud.com/como-acabar-con-las-cucarachas-de-manera-natural/" text:style-name="Internet_20_link" text:visited-style-name="Visited_20_Internet_20_Link">http://mejorconsalud.com/como-acabar-con-las-cucarachas-de-manera-natural/</text:a></text:p>
        </text:list-item>
        <text:list-item>
          <text:p text:style-name="List_20_1_Content"> <text:a xlink:type="simple" xlink:href="http://mejorconsalud.com/repelentes-naturales-para-mosquitos/" text:style-name="Internet_20_link" text:visited-style-name="Visited_20_Internet_20_Link">http://mejorconsalud.com/repelentes-naturales-para-mosquitos/</text:a></text:p>
        </text:list-item>
        <text:list-item>
          <text:p text:style-name="List_20_1_Content"> <text:a xlink:type="simple" xlink:href="http://mejorconsalud.com/los-mejores-repelentes-caseros-para-mosquitos/" text:style-name="Internet_20_link" text:visited-style-name="Visited_20_Internet_20_Link">http://mejorconsalud.com/los-mejores-repelentes-caseros-para-mosquitos/</text:a></text:p>
        </text:list-item>
        <text:list-item>
          <text:p text:style-name="List_20_1_Content"> <text:a xlink:type="simple" xlink:href="http://mejorconsalud.com/trucos-caseros-para-eliminar-el-moho-del-hogar/" text:style-name="Internet_20_link" text:visited-style-name="Visited_20_Internet_20_Link">http://mejorconsalud.com/trucos-caseros-para-eliminar-el-moho-del-hogar/</text:a></text:p>
        </text:list-item>
        <text:list-item>
          <text:p text:style-name="List_20_1_Content"> <text:a xlink:type="simple" xlink:href="https://elbalconverde.com/2012/05/prepara-tu-huerto-contra-las-plagas.html" text:style-name="Internet_20_link" text:visited-style-name="Visited_20_Internet_20_Link">https://elbalconverde.com/2012/05/prepara-tu-huerto-contra-las-plagas.html</text:a></text:p>
        </text:list-item>
        <text:list-item>
          <text:p text:style-name="List_20_1_Content"> <text:a xlink:type="simple" xlink:href="https://www.youtube.com/channel/UCfSqR4o1H9P_gC8SXix4OvA" text:style-name="Internet_20_link" text:visited-style-name="Visited_20_Internet_20_Link">https://www.youtube.com/channel/UCfSqR4o1H9P_gC8SXix4OvA</text:a></text:p>
        </text:list-item>
        <text:list-item>
          <text:p text:style-name="List_20_1_Content_Last"> <text:a xlink:type="simple" xlink:href="http://cibergarden.blogspot.com/2012/11/remedios-caseros-y-naturales-plagas-y.html" text:style-name="Internet_20_link" text:visited-style-name="Visited_20_Internet_20_Link">http://cibergarden.blogspot.com/2012/11/remedios-caseros-y-naturales-plagas-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2:45</meta:creation-date>
    <dc:creator>Generated</dc:creator>
    <dc:date>2025-04-16T19::02:45</dc:date>
    <dc:language>en-US</dc:language>
    <meta:editing-cycles>1</meta:editing-cycles>
    <meta:editing-duration>PT0S</meta:editing-duration>
    <dc:title>jardineria:remedios_contra_plagas</dc:title>
  </office:meta>
</office:document-meta>
</file>