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o"/><text:bookmark-start text:name="__RefHeading___cultivar_mango_1"/><text:bookmark-start text:name="cultivar_mango"/>Cultivar Mango<text:bookmark-end text:name="__RefHeading___cultivar_mango_1"/><text:bookmark-end text:name="cultivar_mang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ultivar desde Semilla → <text:a xlink:type="simple" xlink:href="https://www.youtube.com/watch?v=7MildLJ6bdY" text:style-name="Internet_20_link" text:visited-style-name="Visited_20_Internet_20_Link">https://www.youtube.com/watch?v=7MildLJ6b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1::35:40</meta:creation-date>
    <dc:creator>Generated</dc:creator>
    <dc:date>2025-06-09T11::35:40</dc:date>
    <dc:language>en-US</dc:language>
    <meta:editing-cycles>1</meta:editing-cycles>
    <meta:editing-duration>PT0S</meta:editing-duration>
    <dc:title>jardineria:huerto:mango</dc:title>
  </office:meta>
</office:document-meta>
</file>