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abono"/><text:bookmark-start text:name="__RefHeading___fertilizantes_1"/><text:bookmark-start text:name="fertilizantes"/>Fertilizantes<text:bookmark-end text:name="__RefHeading___fertilizantes_1"/><text:bookmark-end text:name="fertilizantes"/></text:h>
      <text:h text:style-name="Heading_20_3" text:outline-level="3"><text:bookmark-start text:name="__RefHeading___fertilizante_de_cafe_2"/><text:bookmark-start text:name="fertilizante_de_cafe"/>Fertilizante de café<text:bookmark-end text:name="__RefHeading___fertilizante_de_cafe_2"/><text:bookmark-end text:name="fertilizante_de_cafe"/></text:h>
      <text:p text:style-name="Text_20_body">Necesitamos :</text:p>
      <text:list text:style-name="List_20_1" text:continue-numbering="false">
        <text:list-item>
          <text:p text:style-name="List_20_1_Content_First"> Posos de Café → 3 Cucharas grandes de posos de café . </text:p>
        </text:list-item>
        <text:list-item>
          <text:p text:style-name="List_20_1_Content"> Ceniza → 4 Cucharas de ceniza de madera natural.</text:p>
        </text:list-item>
        <text:list-item>
          <text:p text:style-name="List_20_1_Content_Last"> 1 litro de agua</text:p>
        </text:list-item>
      </text:list>
      <text:p text:style-name="Text_20_body">Mezclar todo en una botella, agitar fuertemente  y dejar reposar como mínimo 24 h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59:12</meta:creation-date>
    <dc:creator>Generated</dc:creator>
    <dc:date>2025-06-08T03::59:12</dc:date>
    <dc:language>en-US</dc:language>
    <meta:editing-cycles>1</meta:editing-cycles>
    <meta:editing-duration>PT0S</meta:editing-duration>
    <dc:title>jardineria:abono</dc:title>
  </office:meta>
</office:document-meta>
</file>