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sincronizar_ipad_en_linux_1"/><text:bookmark-start text:name="sincronizar_ipad_en_linux"/>Sincronizar ipad en Linux<text:bookmark-end text:name="__RefHeading___sincronizar_ipad_en_linux_1"/><text:bookmark-end text:name="sincronizar_ipad_en_linux"/></text:h>
      <text:p text:style-name="Text_20_body"><text:a xlink:type="simple" xlink:href="http://www.ibotme.com/2011/06/sincronizar-apple-ipod-ipad-iphone-en-ubuntu-linux/" text:style-name="Internet_20_link" text:visited-style-name="Visited_20_Internet_20_Link">http://www.ibotme.com/2011/06/sincronizar-apple-ipod-ipad-iphone-en-ubuntu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56:49</meta:creation-date>
    <dc:creator>Generated</dc:creator>
    <dc:date>2025-06-12T21::56:49</dc:date>
    <dc:language>en-US</dc:language>
    <meta:editing-cycles>1</meta:editing-cycles>
    <meta:editing-duration>PT0S</meta:editing-duration>
    <dc:title>ipad:sincronizar</dc:title>
  </office:meta>
</office:document-meta>
</file>