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videoconferencia"/><text:bookmark-start text:name="__RefHeading___platadormas_de_videoconferencia_1"/><text:bookmark-start text:name="platadormas_de_videoconferencia"/>Platadormas de videoconferencia<text:bookmark-end text:name="__RefHeading___platadormas_de_videoconferencia_1"/><text:bookmark-end text:name="platadormas_de_videoconferencia"/></text:h>
      <text:list text:style-name="List_20_1" text:continue-numbering="false">
        <text:list-item>
          <text:p text:style-name="List_20_1_Content_First"> <text:a xlink:type="simple" xlink:href="http://es.vidyo.com/" text:style-name="Internet_20_link" text:visited-style-name="Visited_20_Internet_20_Link">http://es.vidyo.com/</text:a></text:p>
        </text:list-item>
        <text:list-item>
          <text:p text:style-name="List_20_1_Content"> <text:a xlink:type="simple" xlink:href="http://www.anymeeting.com/Free-Web-Conferencing-Features.aspx" text:style-name="Internet_20_link" text:visited-style-name="Visited_20_Internet_20_Link">http://www.anymeeting.com/Free-Web-Conferencing-Features.aspx</text:a></text:p>
        </text:list-item>
        <text:list-item>
          <text:p text:style-name="List_20_1_Content"> <text:a xlink:type="simple" xlink:href="http://www.megameeting.com/" text:style-name="Internet_20_link" text:visited-style-name="Visited_20_Internet_20_Link">http://www.megameeting.com/</text:a></text:p>
        </text:list-item>
        <text:list-item>
          <text:p text:style-name="List_20_1_Content"> <text:a xlink:type="simple" xlink:href="http://www.webex.com/" text:style-name="Internet_20_link" text:visited-style-name="Visited_20_Internet_20_Link">http://www.webex.com/</text:a></text:p>
        </text:list-item>
        <text:list-item>
          <text:p text:style-name="List_20_1_Content"> <text:a xlink:type="simple" xlink:href="http://www.voip-sol.com/try/gotomeeting" text:style-name="Internet_20_link" text:visited-style-name="Visited_20_Internet_20_Link">http://www.voip-sol.com/try/gotomeeting</text:a></text:p>
        </text:list-item>
        <text:list-item>
          <text:p text:style-name="List_20_1_Content"> <text:a xlink:type="simple" xlink:href="http://vyew.com/site/" text:style-name="Internet_20_link" text:visited-style-name="Visited_20_Internet_20_Link">http://vyew.com/site/</text:a></text:p>
        </text:list-item>
        <text:list-item>
          <text:p text:style-name="List_20_1_Content"> <text:a xlink:type="simple" xlink:href="http://www.instantpresenter.com/" text:style-name="Internet_20_link" text:visited-style-name="Visited_20_Internet_20_Link">http://www.instantpresenter.com/</text:a></text:p>
        </text:list-item>
        <text:list-item>
          <text:p text:style-name="List_20_1_Content_Last"> <text:a xlink:type="simple" xlink:href="http://www.glance.net/" text:style-name="Internet_20_link" text:visited-style-name="Visited_20_Internet_20_Link">http://www.glance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3T00::31:36</meta:creation-date>
    <dc:creator>Generated</dc:creator>
    <dc:date>2025-04-23T00::31:36</dc:date>
    <dc:language>en-US</dc:language>
    <meta:editing-cycles>1</meta:editing-cycles>
    <meta:editing-duration>PT0S</meta:editing-duration>
    <dc:title>internet:videoconferencia</dc:title>
  </office:meta>
</office:document-meta>
</file>