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assword"/><text:bookmark-start text:name="__RefHeading___compartir_contrasenas_1"/><text:bookmark-start text:name="compartir_contrasenas"/>Compartir Contraseñas<text:bookmark-end text:name="__RefHeading___compartir_contrasenas_1"/><text:bookmark-end text:name="compartir_contrasenas"/></text:h>
      <text:p text:style-name="Text_20_body"><text:a xlink:type="simple" xlink:href="https://yopass.se/" text:style-name="Internet_20_link" text:visited-style-name="Visited_20_Internet_20_Link">https://yopass.se/</text:a>
<text:a xlink:type="simple" xlink:href="https://github.com/jhaals/yopass" text:style-name="Internet_20_link" text:visited-style-name="Visited_20_Internet_20_Link">https://github.com/jhaals/yopa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1::12:38</meta:creation-date>
    <dc:creator>Generated</dc:creator>
    <dc:date>2025-10-13T01::12:38</dc:date>
    <dc:language>en-US</dc:language>
    <meta:editing-cycles>1</meta:editing-cycles>
    <meta:editing-duration>PT0S</meta:editing-duration>
    <dc:title>internet:password</dc:title>
  </office:meta>
</office:document-meta>
</file>