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ternet:anonimato:proxy"/><text:bookmark-start text:name="__RefHeading___servidores_proxy_1"/><text:bookmark-start text:name="servidores_proxy"/>Servidores Proxy<text:bookmark-end text:name="__RefHeading___servidores_proxy_1"/><text:bookmark-end text:name="servidores_proxy"/></text:h>
      <text:p text:style-name="Text_20_body">Un proxy es un equipo que va a ocultar nuestra ip real, por la suya. Permitiendo cierto anonimato al navegar por internet, aunque es más seguro utilizar una VPN</text:p>
      <text:h text:style-name="Heading_20_2" text:outline-level="2"><text:bookmark-start text:name="__RefHeading___lista_de_servidores_proxy_2"/><text:bookmark-start text:name="lista_de_servidores_proxy"/>Lista de servidores proxy<text:bookmark-end text:name="__RefHeading___lista_de_servidores_proxy_2"/><text:bookmark-end text:name="lista_de_servidores_proxy"/></text:h>
      <text:list text:style-name="List_20_1" text:continue-numbering="false">
        <text:list-item>
          <text:p text:style-name="List_20_1_Content_First"> <text:a xlink:type="simple" xlink:href="http://www.publicproxyservers.com/proxy/list1.html" text:style-name="Internet_20_link" text:visited-style-name="Visited_20_Internet_20_Link">http://www.publicproxyservers.com/proxy/list1.html</text:a></text:p>
        </text:list-item>
        <text:list-item>
          <text:p text:style-name="List_20_1_Content"> <text:a xlink:type="simple" xlink:href="http://incloak.es/proxy-list/" text:style-name="Internet_20_link" text:visited-style-name="Visited_20_Internet_20_Link">http://incloak.es/proxy-list/</text:a></text:p>
        </text:list-item>
        <text:list-item>
          <text:p text:style-name="List_20_1_Content"> <text:a xlink:type="simple" xlink:href="http://www.ip-adress.com/proxy_list/" text:style-name="Internet_20_link" text:visited-style-name="Visited_20_Internet_20_Link">www.ip-adress.com/proxy_list/</text:a></text:p>
        </text:list-item>
        <text:list-item>
          <text:p text:style-name="List_20_1_Content"> <text:a xlink:type="simple" xlink:href="http://www.publicproxyservers.com/proxy/list1.html" text:style-name="Internet_20_link" text:visited-style-name="Visited_20_Internet_20_Link">http://www.publicproxyservers.com/proxy/list1.html</text:a></text:p>
        </text:list-item>
        <text:list-item>
          <text:p text:style-name="List_20_1_Content"> <text:a xlink:type="simple" xlink:href="http://www.hidemyass.com/" text:style-name="Internet_20_link" text:visited-style-name="Visited_20_Internet_20_Link">http://www.hidemyass.com/</text:a></text:p>
        </text:list-item>
        <text:list-item>
          <text:p text:style-name="List_20_1_Content"> <text:a xlink:type="simple" xlink:href="http://www.atomintersoft.com/free_proxy_list" text:style-name="Internet_20_link" text:visited-style-name="Visited_20_Internet_20_Link">http://www.atomintersoft.com/free_proxy_list</text:a></text:p>
        </text:list-item>
        <text:list-item>
          <text:p text:style-name="List_20_1_Content"> <text:a xlink:type="simple" xlink:href="http://www.proxies.by/proxy/?rule2" text:style-name="Internet_20_link" text:visited-style-name="Visited_20_Internet_20_Link">http://www.proxies.by/proxy/?rule2</text:a></text:p>
        </text:list-item>
        <text:list-item>
          <text:p text:style-name="List_20_1_Content"> <text:a xlink:type="simple" xlink:href="http://www.proxys.com.ar/" text:style-name="Internet_20_link" text:visited-style-name="Visited_20_Internet_20_Link">http://www.proxys.com.ar/</text:a></text:p>
        </text:list-item>
        <text:list-item>
          <text:p text:style-name="List_20_1_Content"> <text:a xlink:type="simple" xlink:href="https://www.hidemyass.com/" text:style-name="Internet_20_link" text:visited-style-name="Visited_20_Internet_20_Link">https://www.hidemyass.com/</text:a></text:p>
        </text:list-item>
        <text:list-item>
          <text:p text:style-name="List_20_1_Content"> proxy.org</text:p>
        </text:list-item>
        <text:list-item>
          <text:p text:style-name="List_20_1_Content"> <text:a xlink:type="simple" xlink:href="https://proxify.com/" text:style-name="Internet_20_link" text:visited-style-name="Visited_20_Internet_20_Link">https://proxify.com/</text:a></text:p>
        </text:list-item>
        <text:list-item>
          <text:p text:style-name="List_20_1_Content"> <text:a xlink:type="simple" xlink:href="http://www.xroxy.com/" text:style-name="Internet_20_link" text:visited-style-name="Visited_20_Internet_20_Link">http://www.xroxy.com/</text:a></text:p>
        </text:list-item>
        <text:list-item>
          <text:p text:style-name="List_20_1_Content"> <text:a xlink:type="simple" xlink:href="http://ninjacloak.com/" text:style-name="Internet_20_link" text:visited-style-name="Visited_20_Internet_20_Link">http://ninjacloak.com/</text:a></text:p>
        </text:list-item>
        <text:list-item>
          <text:p text:style-name="List_20_1_Content"> <text:a xlink:type="simple" xlink:href="https://www.anonymizer.com/" text:style-name="Internet_20_link" text:visited-style-name="Visited_20_Internet_20_Link">https://www.anonymizer.com/</text:a></text:p>
        </text:list-item>
        <text:list-item>
          <text:p text:style-name="List_20_1_Content"> <text:a xlink:type="simple" xlink:href="http://www.blewpass.com/" text:style-name="Internet_20_link" text:visited-style-name="Visited_20_Internet_20_Link">http://www.blewpass.com/</text:a></text:p>
        </text:list-item>
        <text:list-item>
          <text:p text:style-name="List_20_1_Content_Last"> <text:a xlink:type="simple" xlink:href="http://dontfilter.us/" text:style-name="Internet_20_link" text:visited-style-name="Visited_20_Internet_20_Link">http://dontfilter.us/</text:a></text:p>
        </text:list-item>
      </text:list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www.hackplayers.com/2014/04/8-servicios-proxy-gratuitos-para-evitar.html" text:style-name="Internet_20_link" text:visited-style-name="Visited_20_Internet_20_Link">http://www.hackplayers.com/2014/04/8-servicios-proxy-gratuitos-para-evitar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5T22::40:54</meta:creation-date>
    <dc:creator>Generated</dc:creator>
    <dc:date>2025-08-25T22::40:54</dc:date>
    <dc:language>en-US</dc:language>
    <meta:editing-cycles>1</meta:editing-cycles>
    <meta:editing-duration>PT0S</meta:editing-duration>
    <dc:title>internet:anonimato:proxy</dc:title>
  </office:meta>
</office:document-meta>
</file>