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herramientas:sniffer"/> Wireshark <text:a xlink:type="simple" xlink:href="http://www.wireshark.org" text:style-name="Internet_20_link" text:visited-style-name="Visited_20_Internet_20_Link">www.wireshark.org</text:a></text:p>
        </text:list-item>
        <text:list-item>
          <text:p text:style-name="List_20_1_Content"> ntop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"> EtherApe 	<text:a xlink:type="simple" xlink:href="http://etherape.sourceforge.net/" text:style-name="Internet_20_link" text:visited-style-name="Visited_20_Internet_20_Link">http://etherape.sourceforge.net/</text:a></text:p>
        </text:list-item>
        <text:list-item/>
      </text:list>
      <text:h text:style-name="Heading_20_3" text:outline-level="3"><text:bookmark-start text:name="__RefHeading___sniffer_wifi_1"/><text:bookmark-start text:name="sniffer_wifi"/>Sniffer WIFI<text:bookmark-end text:name="__RefHeading___sniffer_wifi_1"/><text:bookmark-end text:name="sniffer_wifi"/></text:h>
      <text:list text:style-name="List_20_1" text:continue-numbering="false">
        <text:list-item>
          <text:p text:style-name="List_20_1_Content_First"> Netstumbler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_Last"> KisMac <text:a xlink:type="simple" xlink:href="http://kismac.de/" text:style-name="Internet_20_link" text:visited-style-name="Visited_20_Internet_20_Link">http://kismac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7::37:46</meta:creation-date>
    <dc:creator>Generated</dc:creator>
    <dc:date>2025-05-28T07::37:46</dc:date>
    <dc:language>en-US</dc:language>
    <meta:editing-cycles>1</meta:editing-cycles>
    <meta:editing-duration>PT0S</meta:editing-duration>
    <dc:title>herramientas:sniffer</dc:title>
  </office:meta>
</office:document-meta>
</file>