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alsoft.com.ar/weblog/?page_id=100" text:style-name="Internet_20_link" text:visited-style-name="Visited_20_Internet_20_Link">http://www.talsoft.com.ar/weblog/?page_id=100</text:a></text:p>
      <text:p text:style-name="Text_20_body"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astListParagraph_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niffers.html" text:style-name="Internet_20_link" text:visited-style-name="Visited_20_Internet_20_Link">Los mejores sniffe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ids.html" text:style-name="Internet_20_link" text:visited-style-name="Visited_20_Internet_20_Link">Los mejores sistemas de detección de intru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netcats.html" text:style-name="Internet_20_link" text:visited-style-name="Visited_20_Internet_20_Link">Las mejores Netca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ploits.html" text:style-name="Internet_20_link" text:visited-style-name="Visited_20_Internet_20_Link">Las mejores herramientas de explotación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acket-crafters.html" text:style-name="Internet_20_link" text:visited-style-name="Visited_20_Internet_20_Link">Los mejores sistemas de conformado de paque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ireless.html" text:style-name="Internet_20_link" text:visited-style-name="Visited_20_Internet_20_Link">Las mejores herramientas wirel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ackers.html" text:style-name="Internet_20_link" text:visited-style-name="Visited_20_Internet_20_Link">Los mejores crackers de contraseñas</text:a></text:p>
        </text:list-item>
      </text:list>
      <text:list text:style-name="List_20_1" text:continue-numbering="false">
        <text:list-item>
          <text:p text:style-name="LastListParagraph_List_20_1_Content_First"><text:bookmark text:name="herramientas:seguridad"/> Jhon the rippe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eb-scanners.html" text:style-name="Internet_20_link" text:visited-style-name="Visited_20_Internet_20_Link">Los mejores escáneres de vulerabilidades Web</text:a></text:p>
        </text:list-item>
      </text:list>
      <text:list text:style-name="List_20_1" text:continue-numbering="false">
        <text:list-item>
          <text:p text:style-name="LastListParagraph_List_20_1_Content_First"> Nikt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2" text:outline-level="2"><text:bookmark-start text:name="__RefHeading___herramientas_de_borrado_seguro_1"/><text:bookmark-start text:name="herramientas_de_borrado_seguro"/>Herramientas de borrado seguro<text:bookmark-end text:name="__RefHeading___herramientas_de_borrado_seguro_1"/><text:bookmark-end text:name="herramientas_de_borrado_seguro"/></text:h>
      <text:list text:style-name="List_20_1" text:continue-numbering="false">
        <text:list-item>
          <text:p text:style-name="List_20_1_Content_First"> 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 Secure_delete una herramienta para borrado seguro de archivos, que podemos encontrar en las LiveCD de seguridad, STD 0.1 y en FIRE.</text:p>
        </text:list-item>
        <text:list-item>
          <text:p text:style-name="List_20_1_Content"> Wipe otra herramienta de borrado seguro de archivos, que podemos encontrar en las LiveCD de seguridad, Helix y en INSERT</text:p>
        </text:list-item>
        <text:list-item>
          <text:p text:style-name="List_20_1_Content"> 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 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 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_Last"> 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</text:list>
      <text:h text:style-name="Heading_20_3" text:outline-level="3"><text:bookmark-start text:name="__RefHeading___monitorizacion_de_logs_2"/><text:bookmark-start text:name="monitorizacion_de_logs"/>Monitorización de logs<text:bookmark-end text:name="__RefHeading___monitorizacion_de_logs_2"/><text:bookmark-end text:name="monitorizacion_de_logs"/></text:h>
      <text:list text:style-name="List_20_1" text:continue-numbering="false">
        <text:list-item>
          <text:p text:style-name="List_20_1_Content_First"> swatch <text:a xlink:type="simple" xlink:href="http://swatch.sourceforge.net/" text:style-name="Internet_20_link" text:visited-style-name="Visited_20_Internet_20_Link">http://swatch.sourceforge.net/</text:a>	</text:p>
        </text:list-item>
        <text:list-item>
          <text:p text:style-name="List_20_1_Content_Last"> logsurfer+ <text:a xlink:type="simple" xlink:href="http://www.crypt.gen.nz/logsurfer/#configs" text:style-name="Internet_20_link" text:visited-style-name="Visited_20_Internet_20_Link">http://www.crypt.gen.nz/logsurfer/#config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06:32</meta:creation-date>
    <dc:creator>Generated</dc:creator>
    <dc:date>2025-06-06T01::06:32</dc:date>
    <dc:language>en-US</dc:language>
    <meta:editing-cycles>1</meta:editing-cycles>
    <meta:editing-duration>PT0S</meta:editing-duration>
    <dc:title>herramientas:seguridad</dc:title>
  </office:meta>
</office:document-meta>
</file>