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ramientas:monitorizacion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ZABBIX <text:a xlink:type="simple" xlink:href="http://www.zabbix.com" text:style-name="Internet_20_link" text:visited-style-name="Visited_20_Internet_20_Link">www.zabbix.com</text:a></text:p>
        </text:list-item>
        <text:list-item>
          <text:p text:style-name="List_20_1_Content"> Cacti <text:a xlink:type="simple" xlink:href="http://www.cacti.net" text:style-name="Internet_20_link" text:visited-style-name="Visited_20_Internet_20_Link">www.cacti.net</text:a></text:p>
        </text:list-item>
        <text:list-item>
          <text:p text:style-name="List_20_1_Content"> Nagios <text:a xlink:type="simple" xlink:href="http://www.nagios.org" text:style-name="Internet_20_link" text:visited-style-name="Visited_20_Internet_20_Link">www.nagios.org</text:a></text:p>
        </text:list-item>
        <text:list-item>
          <text:p text:style-name="List_20_1_Content"> PandoraFMS <text:a xlink:type="simple" xlink:href="http://pandorafms.org/" text:style-name="Internet_20_link" text:visited-style-name="Visited_20_Internet_20_Link">http://pandorafms.org/</text:a></text:p>
        </text:list-item>
        <text:list-item>
          <text:p text:style-name="List_20_1_Content"> Ossim <text:a xlink:type="simple" xlink:href="http://www.ossim.net" text:style-name="Internet_20_link" text:visited-style-name="Visited_20_Internet_20_Link">www.ossim.net</text:a></text:p>
        </text:list-item>
        <text:list-item>
          <text:p text:style-name="List_20_1_Content"> 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 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 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 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 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 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 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 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 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 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 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 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_Last"> <text:a xlink:type="simple" xlink:href="http://oss.oetiker.ch/mrtg/" text:style-name="Internet_20_link" text:visited-style-name="Visited_20_Internet_20_Link">http://oss.oetiker.ch/mrtg/</text:a></text:p>
        </text:list-item>
      </text:list>
      <text:h text:style-name="Heading_20_2" text:outline-level="2"><text:bookmark-start text:name="__RefHeading___herramientas_comerciales_2"/><text:bookmark-start text:name="herramientas_comerciales"/>Herramientas Comerciales<text:bookmark-end text:name="__RefHeading___herramientas_comerciales_2"/><text:bookmark-end text:name="herramientas_comerciales"/></text:h>
      <text:p text:style-name="Text_20_body">Zenoss <text:a xlink:type="simple" xlink:href="http://www.zenoss.com/" text:style-name="Internet_20_link" text:visited-style-name="Visited_20_Internet_20_Link">http://www.zenoss.com/</text:a>
Centreon <text:a xlink:type="simple" xlink:href="http://www.centreon.com/" text:style-name="Internet_20_link" text:visited-style-name="Visited_20_Internet_20_Link">http://www.centreon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4::39:33</meta:creation-date>
    <dc:creator>Generated</dc:creator>
    <dc:date>2025-10-28T04::39:33</dc:date>
    <dc:language>en-US</dc:language>
    <meta:editing-cycles>1</meta:editing-cycles>
    <meta:editing-duration>PT0S</meta:editing-duration>
    <dc:title>herramientas:monitorizacion</dc:title>
  </office:meta>
</office:document-meta>
</file>