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ramientas:contraseas"/><text:bookmark-start text:name="__RefHeading___recuperacion_de_contrasenas_1"/><text:bookmark-start text:name="recuperacion_de_contrasenas"/>Recuperación de contraseñas<text:bookmark-end text:name="__RefHeading___recuperacion_de_contrasenas_1"/><text:bookmark-end text:name="recuperacion_de_contrasenas"/></text:h>
      <text:list text:style-name="List_20_1" text:continue-numbering="false">
        <text:list-item>
          <text:p text:style-name="List_20_1_Content_Firs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SolarWinds </text:p>
        </text:list-item>
        <text:list-item>
          <text:p text:style-name="List_20_1_Content"> Brutus <text:a xlink:type="simple" xlink:href="http://www.hoobie.net/brutus/" text:style-name="Internet_20_link" text:visited-style-name="Visited_20_Internet_20_Link">http://www.hoobie.net/brutus/</text:a></text:p>
        </text:list-item>
        <text:list-item>
          <text:p text:style-name="List_20_1_Conten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"> Airsnort <text:a xlink:type="simple" xlink:href="http://airsnort.shmoo.com/" text:style-name="Internet_20_link" text:visited-style-name="Visited_20_Internet_20_Link">http://airsnort.shmoo.com/</text:a></text:p>
        </text:list-item>
        <text:list-item>
          <text:p text:style-name="List_20_1_Content"> 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"> 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"> L0phtcrack Aplicación de recuperación y auditoría de passwords</text:p>
        </text:list-item>
        <text:list-item>
          <text:p text:style-name="List_20_1_Content_Last"> Pwdrmp Herramienta de recuperación de passwords Pwdump permite recuperar las hashes de passwords de Windows localmente o a través de la red aunque Syskey no esté habilit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6::19:25</meta:creation-date>
    <dc:creator>Generated</dc:creator>
    <dc:date>2025-10-11T06::19:25</dc:date>
    <dc:language>en-US</dc:language>
    <meta:editing-cycles>1</meta:editing-cycles>
    <meta:editing-duration>PT0S</meta:editing-duration>
    <dc:title>herramientas:contraseas</dc:title>
  </office:meta>
</office:document-meta>
</file>