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reclamar_espacio"/><text:bookmark-start text:name="__RefHeading___reclamar_espacio_libre_1"/><text:bookmark-start text:name="reclamar_espacio_libre"/>Reclamar espacio libre<text:bookmark-end text:name="__RefHeading___reclamar_espacio_libre_1"/><text:bookmark-end text:name="reclamar_espacio_libr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symantec.com/business/support/index?page=content&amp;id=TECH130103" text:style-name="Internet_20_link" text:visited-style-name="Visited_20_Internet_20_Link">http://www.symantec.com/business/support/index?page=content&amp;id=TECH130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2::38:56</meta:creation-date>
    <dc:creator>Generated</dc:creator>
    <dc:date>2025-05-29T02::38:56</dc:date>
    <dc:language>en-US</dc:language>
    <meta:editing-cycles>1</meta:editing-cycles>
    <meta:editing-duration>PT0S</meta:editing-duration>
    <dc:title>hardware:symantec3600:reclamar_espacio</dc:title>
  </office:meta>
</office:document-meta>
</file>