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symantec3600:habilitar_rdp"/>{tag&gt;appliance symantec 3600 rdp escritorio remoto}</text:p>
      <text:h text:style-name="Heading_20_2" text:outline-level="2"><text:bookmark-start text:name="__RefHeading___habilitar_el_escritorio_remoto_1"/><text:bookmark-start text:name="habilitar_el_escritorio_remoto"/>Habilitar el escritorio remoto<text:bookmark-end text:name="__RefHeading___habilitar_el_escritorio_remoto_1"/><text:bookmark-end text:name="habilitar_el_escritorio_remoto"/></text:h>
      <text:p text:style-name="Text_20_body">Para poder conectarnos al appliance por escritorio remoto, primero debemos habilitarlo ya que por defecto no lo está.</text:p>
      <text:p text:style-name="Text_20_body">Para ello desde necesitamos un equipo con powershell (en Windows 7 ya viene por defecto ). En la ventana de buscar ponemos powershell y ejecutamos el programa. Tambien podemos abrir una consola y escribir <text:span text:style-name="Strong_20_Emphasis">powershell</text:span>.</text:p>
      <text:p text:style-name="Text_20_body">En la ventana que se abra ejecutamos los siguientes comandos:</text:p>
      <text:p text:style-name="Preformatted_20_Text"> <text:line-break/>enable-psremoting <text:line-break/>set-item wsman:\\localhost\Client\TrustedHosts -value "*" –force<text:line-break/>enter-pssession -computername &lt;IP del appliance &gt; -credential administrator -configurationname appliance</text:p>
      <text:p text:style-name="Text_20_body">Se abre una ventana remota de powershell en el appliance y ejecutamos</text:p>
      <text:p text:style-name="Preformatted_20_Text">enable-remotedesktop </text:p>
      <text:p text:style-name="Text_20_body">y tenemos que conectarnos antes de tres minutos por escritorio remoto al applianc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ymantec.com/business/support/index?page=content&amp;id=TECH169781" text:style-name="Internet_20_link" text:visited-style-name="Visited_20_Internet_20_Link">http://www.symantec.com/business/support/index?page=content&amp;id=TECH1697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0::02:43</meta:creation-date>
    <dc:creator>Generated</dc:creator>
    <dc:date>2025-10-15T10::02:43</dc:date>
    <dc:language>en-US</dc:language>
    <meta:editing-cycles>1</meta:editing-cycles>
    <meta:editing-duration>PT0S</meta:editing-duration>
    <dc:title>hardware:symantec3600:habilitar_rdp</dc:title>
  </office:meta>
</office:document-meta>
</file>