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por_defecto_2"/><text:bookmark-start text:name="configuracion_por_defecto"/>Configuración por defecto<text:bookmark-end text:name="__RefHeading___configuracion_por_defecto_2"/><text:bookmark-end text:name="configuracion_por_defecto"/></text:h>
      <text:p text:style-name="Text_20_body">Usuario y contraseña que trae por defecto el appliance</text:p>
      <text:list text:style-name="List_20_1" text:continue-numbering="false">
        <text:list-item>
          <text:p text:style-name="List_20_1_Content_First"> interfaz web → root/symantec123</text:p>
        </text:list-item>
        <text:list-item>
          <text:p text:style-name="List_20_1_Content_Last"> appliance→ Administrator/P@ssw0rd</text:p>
        </text:list-item>
      </text:list>
      <text:h text:style-name="Heading_20_3" text:outline-level="3"><text:bookmark-start text:name="__RefHeading___teclado_3"/><text:bookmark-start text:name="teclado"/>Teclado<text:bookmark-end text:name="__RefHeading___teclado_3"/><text:bookmark-end text:name="teclado"/></text:h>
      <text:p text:style-name="Text_20_body">La @ en el teclado en inglés se pone apretando la tecla SHIFT y pulsando el 2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p text:style-name="Text_20_body">Una vez instalados todos los parches , si queremos hacer un upgade ejecutamoss en nuestro equipo powershell y nos conectamos en remoto al appliance con el comando </text:p>
      <text:p text:style-name="Preformatted_20_Text">enter-pssession -computername &lt;IP del appliance &gt; -credential administrator -configurationname appliance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ist_20_1_Content_First"> Para actualizar desde usb basta con conectarlo al appliance y desde la ventana que se nos abrió en el paso anterior ejecutar </text:p>
          <text:p text:style-name="Preformatted_20_Text">Upgrade-Appliance</text:p>
        </text:list-item>
      </text:list>
      <text:p text:style-name="Text_20_body">Actualizar la versión de R3 a R4 → <text:a xlink:type="simple" xlink:href="https://www.veritas.com/support/en_US/article.100037559" text:style-name="Internet_20_link" text:visited-style-name="Visited_20_Internet_20_Link">https://www.veritas.com/support/en_US/article.100037559</text:a></text:p>
      <text:h text:style-name="Heading_20_3" text:outline-level="3"><text:bookmark-start text:name="__RefHeading___configuracion_de_red_6"/><text:bookmark-start text:name="configuracion_de_red"/>configuración de red<text:bookmark-end text:name="__RefHeading___configuracion_de_red_6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7"/><text:bookmark-start text:name="copia_de_maquinas_virtuales"/>Copia de Máquinas Virtuales<text:bookmark-end text:name="__RefHeading___copia_de_maquinas_virtuales_7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8"/><text:bookmark-start text:name="resetear_el_appliance"/>Resetear el appliance<text:bookmark-end text:name="__RefHeading___resetear_el_appliance_8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9"/><text:bookmark-start text:name="localizacion_dvd"/>Localización DVD<text:bookmark-end text:name="__RefHeading___localizacion_dvd_9"/><text:bookmark-end text:name="localizacion_dvd"/></text:h>
      <text:p text:style-name="Text_20_body">Si al instalar una nueva licencia pide el DVD de instalación del Backup Exec se encuentra en c:\installers\symantec\BE-DVD</text:p>
      <text:h text:style-name="Heading_20_3" text:outline-level="3"><text:bookmark-start text:name="__RefHeading___iscsi_10"/><text:bookmark-start text:name="iscsi"/>ISCSI<text:bookmark-end text:name="__RefHeading___iscsi_10"/><text:bookmark-end text:name="iscsi"/></text:h>
      <text:p text:style-name="Text_20_body">Yo le tengo mapeado una unidad por ISCSI. en el caso de que por algún problema la unidad sea detectada pero como RAW hay que abrir un<text:a xlink:type="simple" xlink:href="https://intrusos.info/doku.php?id=hardware:symantec3600:habilitar_rdp" text:style-name="Internet_20_link" text:visited-style-name="Visited_20_Internet_20_Link"> escritorio remoto,</text:a> abrir la terminal de comandos y ejecutar <text:span text:style-name="Strong_20_Emphasis">chkdsk unidad: /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0::29:00</meta:creation-date>
    <dc:creator>Generated</dc:creator>
    <dc:date>2025-07-31T10::29:00</dc:date>
    <dc:language>en-US</dc:language>
    <meta:editing-cycles>1</meta:editing-cycles>
    <meta:editing-duration>PT0S</meta:editing-duration>
    <dc:title>hardware:symantec3600:faq</dc:title>
  </office:meta>
</office:document-meta>
</file>