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ssd"/><text:bookmark-start text:name="__RefHeading___discos_ssd_1"/><text:bookmark-start text:name="discos_ssd"/>Discos SSD<text:bookmark-end text:name="__RefHeading___discos_ssd_1"/><text:bookmark-end text:name="discos_ssd"/></text:h>
      <text:p text:style-name="Text_20_body">Hay tres tipos de tecnología en discos SSD que dominan el mercado</text:p>
      <text:list text:style-name="List_20_1" text:continue-numbering="false">
        <text:list-item>
          <text:p text:style-name="List_20_1_Content_First"> sing level cell (SLC) </text:p>
        </text:list-item>
        <text:list-item>
          <text:p text:style-name="List_20_1_Content"> multi-level cell (MLC) </text:p>
        </text:list-item>
        <text:list-item>
          <text:p text:style-name="List_20_1_Content_Last"> enterprise multi-level cell (eMLC)</text:p>
        </text:list-item>
      </text:list>
      <text:p text:style-name="Text_20_body">En el mercado doméstico se utiliza más MLC por su bajo precio pero por contra menor vida (de 3000 a 10.000 escrituras ).  Para el mercado profesional se utiliza más 
SLC ya que permite unas 100.000 escrituras aproximadamente.</text:p>
      <text:p text:style-name="Text_20_body">Enterprise MLC permte entre 20.000 y 30.000 ciclos de escritura y está a medio precio entre las SLC y las ML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9T07::48:49</meta:creation-date>
    <dc:creator>Generated</dc:creator>
    <dc:date>2025-11-09T07::48:49</dc:date>
    <dc:language>en-US</dc:language>
    <meta:editing-cycles>1</meta:editing-cycles>
    <meta:editing-duration>PT0S</meta:editing-duration>
    <dc:title>hardware:ssd</dc:title>
  </office:meta>
</office:document-meta>
</file>