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robot:robots"/><text:bookmark-start text:name="__RefHeading___robots_1"/><text:bookmark-start text:name="robots"/>Robots<text:bookmark-end text:name="__RefHeading___robots_1"/><text:bookmark-end text:name="robots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iearobotics.com/wiki/index.php?title=P%C3%A1gina_principal" text:style-name="Internet_20_link" text:visited-style-name="Visited_20_Internet_20_Link">http://www.iearobotics.com/wiki/index.php?title=P%C3%A1gina_principal</text:a></text:p>
        </text:list-item>
        <text:list-item>
          <text:p text:style-name="List_20_1_Content"> <text:a xlink:type="simple" xlink:href="https://www.luisllamas.es/arduino-robot-cadenas/" text:style-name="Internet_20_link" text:visited-style-name="Visited_20_Internet_20_Link">https://www.luisllamas.es/arduino-robot-cadenas/</text:a></text:p>
        </text:list-item>
        <text:list-item>
          <text:p text:style-name="List_20_1_Content"> <text:a xlink:type="simple" xlink:href="https://github.com/jcarolinares/fpga-biorobots/tree/master/robots/doodle-robot" text:style-name="Internet_20_link" text:visited-style-name="Visited_20_Internet_20_Link">https://github.com/jcarolinares/fpga-biorobots/tree/master/robots/doodle-robot</text:a></text:p>
        </text:list-item>
        <text:list-item>
          <text:p text:style-name="List_20_1_Content"> <text:a xlink:type="simple" xlink:href="https://www.internetdelascosas.cl/2014/02/17/comenzando-un-robot-con-arduino/" text:style-name="Internet_20_link" text:visited-style-name="Visited_20_Internet_20_Link">https://www.internetdelascosas.cl/2014/02/17/comenzando-un-robot-con-arduino/</text:a></text:p>
        </text:list-item>
        <text:list-item>
          <text:p text:style-name="List_20_1_Content_Last"> <text:a xlink:type="simple" xlink:href="https://leantec.es/blog/13_Robot-autonomo-esquiva-objetos.html" text:style-name="Internet_20_link" text:visited-style-name="Visited_20_Internet_20_Link">https://leantec.es/blog/13_Robot-autonomo-esquiva-objeto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9::24:59</meta:creation-date>
    <dc:creator>Generated</dc:creator>
    <dc:date>2025-06-08T09::24:59</dc:date>
    <dc:language>en-US</dc:language>
    <meta:editing-cycles>1</meta:editing-cycles>
    <meta:editing-duration>PT0S</meta:editing-duration>
    <dc:title>hardware:robot:robots</dc:title>
  </office:meta>
</office:document-meta>
</file>