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efrigeracion"/><text:bookmark-start text:name="__RefHeading___refrigeracion_de_ordenadores_1"/><text:bookmark-start text:name="refrigeracion_de_ordenadores"/>Refrigeración de Ordenadores<text:bookmark-end text:name="__RefHeading___refrigeracion_de_ordenadores_1"/><text:bookmark-end text:name="refrigeracion_de_ordenadores"/></text:h>
      <text:h text:style-name="Heading_20_3" text:outline-level="3"><text:bookmark-start text:name="__RefHeading___liquida_2"/><text:bookmark-start text:name="liquida"/>Líquida<text:bookmark-end text:name="__RefHeading___liquida_2"/><text:bookmark-end text:name="liquida"/></text:h>
      <text:list text:style-name="List_20_1" text:continue-numbering="false">
        <text:list-item>
          <text:p text:style-name="List_20_1_Content_First"> Enermax Liqmax II 240</text:p>
        </text:list-item>
        <text:list-item>
          <text:p text:style-name="List_20_1_Content"> Enermax Liqmax II 120S</text:p>
        </text:list-item>
        <text:list-item>
          <text:p text:style-name="List_20_1_Content_Last"> Nfortec Hydrus 120 Kit Refrigeración Líquida Roja</text:p>
        </text:list-item>
      </text:list>
      <text:h text:style-name="Heading_20_3" text:outline-level="3"><text:bookmark-start text:name="__RefHeading___ventilador_3"/><text:bookmark-start text:name="ventilador"/>Ventilador<text:bookmark-end text:name="__RefHeading___ventilador_3"/><text:bookmark-end text:name="ventilador"/></text:h>
      <text:list text:style-name="List_20_1" text:continue-numbering="false">
        <text:list-item>
          <text:p text:style-name="List_20_1_Content_First"> Nox Hummer H-212 CPU Cooler</text:p>
        </text:list-item>
        <text:list-item>
          <text:p text:style-name="List_20_1_Content"> Cooler Master Hyper H412R</text:p>
        </text:list-item>
        <text:list-item>
          <text:p text:style-name="List_20_1_Content"> Cooler Master Hyper TX3i CPU Cooler</text:p>
        </text:list-item>
        <text:list-item>
          <text:p text:style-name="List_20_1_Content_Last"> Cooler Master Hyper 212 LED Turbo R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08::47:23</meta:creation-date>
    <dc:creator>Generated</dc:creator>
    <dc:date>2025-11-03T08::47:23</dc:date>
    <dc:language>en-US</dc:language>
    <meta:editing-cycles>1</meta:editing-cycles>
    <meta:editing-duration>PT0S</meta:editing-duration>
    <dc:title>hardware:refrigeracion</dc:title>
  </office:meta>
</office:document-meta>
</file>