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dsi"/><text:bookmark-start text:name="__RefHeading___instalacion_del_bus_pasivo_1"/><text:bookmark-start text:name="instalacion_del_bus_pasivo"/>Instalación del Bus Pasivo<text:bookmark-end text:name="__RefHeading___instalacion_del_bus_pasivo_1"/><text:bookmark-end text:name="instalacion_del_bus_pasivo"/></text:h>
      <text:p text:style-name="Text_20_body">Si se desea conectar varios equipos RDSI hasta un máximo de 100m desde el TR1 con un máximo de 10 rosetas y 8 equipos conectados simultáneamente necesitamos el  siguiente material:</text:p>
      <text:list text:style-name="List_20_1" text:continue-numbering="false">
        <text:list-item>
          <text:p text:style-name="List_20_1_Content_First"> Cable UTP categoría 5</text:p>
        </text:list-item>
        <text:list-item>
          <text:p text:style-name="List_20_1_Content"> Conectores Rj-45</text:p>
        </text:list-item>
        <text:list-item>
          <text:p text:style-name="List_20_1_Content_Last"> 2 Resistencias de 100 ohmnios</text:p>
        </text:list-item>
      </text:list>
      <text:p text:style-name="Text_20_body">Al realizar la instalación debemos de cuidar de que el conexionado del cable sea plano y en la última roseta  (la más alejada del TR) debemos acoplar las resistencias entre los hilos 4-5 y 3-6.</text:p>
      <text:p text:style-name="Text_20_body">Además hay que deshabilitar la resistencias que pudieran llevar los equipos conectados al 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4::34:15</meta:creation-date>
    <dc:creator>Generated</dc:creator>
    <dc:date>2025-11-09T04::34:15</dc:date>
    <dc:language>en-US</dc:language>
    <meta:editing-cycles>1</meta:editing-cycles>
    <meta:editing-duration>PT0S</meta:editing-duration>
    <dc:title>hardware:rdsi</dc:title>
  </office:meta>
</office:document-meta>
</file>