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nas:diynas:docker:contenedores"/>Una vez instalado Docker en nuestro OMV lo siguiente ha sido instalar los contenedores que necesito. En mi caso he instalado los siguientes :</text:p>
      <text:list text:style-name="List_20_1" text:continue-numbering="false">
        <text:list-item>
          <text:p text:style-name="List_20_1_Content_First"> Transmission → Para descargar desde la red BiTtorrent</text:p>
        </text:list-item>
        <text:list-item>
          <text:p text:style-name="List_20_1_Content"> <text:a xlink:type="simple" xlink:href="https://github.com/lidarr/Lidarr" text:style-name="Internet_20_link" text:visited-style-name="Visited_20_Internet_20_Link">Lidarr</text:a> → Búsqueda de música</text:p>
        </text:list-item>
        <text:list-item>
          <text:p text:style-name="List_20_1_Content"> <text:a xlink:type="simple" xlink:href="https://github.com/pymedusa/Medusa" text:style-name="Internet_20_link" text:visited-style-name="Visited_20_Internet_20_Link">Medusa</text:a> → Búsqueda y gestión de Series</text:p>
        </text:list-item>
        <text:list-item>
          <text:p text:style-name="List_20_1_Content"> <text:a xlink:type="simple" xlink:href="https://github.com/Sonarr/Sonarr" text:style-name="Internet_20_link" text:visited-style-name="Visited_20_Internet_20_Link">Sonarr</text:a> → Búsqueda y gestión de series </text:p>
        </text:list-item>
        <text:list-item>
          <text:p text:style-name="List_20_1_Content"> <text:a xlink:type="simple" xlink:href="https://radarr.video/" text:style-name="Internet_20_link" text:visited-style-name="Visited_20_Internet_20_Link">Radarr</text:a> → Búsqueda de películas</text:p>
        </text:list-item>
        <text:list-item>
          <text:p text:style-name="List_20_1_Content"> <text:a xlink:type="simple" xlink:href="https://jellyfin.org/" text:style-name="Internet_20_link" text:visited-style-name="Visited_20_Internet_20_Link">jellyfin</text:a> → Reproductor de música</text:p>
        </text:list-item>
        <text:list-item>
          <text:p text:style-name="List_20_1_Content"> <text:a xlink:type="simple" xlink:href="https://github.com/pyouroboros/ouroboros" text:style-name="Internet_20_link" text:visited-style-name="Visited_20_Internet_20_Link">Ouroboros</text:a> → Actualiza contenedores de Docker a su última versión</text:p>
        </text:list-item>
        <text:list-item>
          <text:p text:style-name="List_20_1_Content_Last"> Syncthing → Sincroniza ficher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06:21</meta:creation-date>
    <dc:creator>Generated</dc:creator>
    <dc:date>2025-06-06T19::06:21</dc:date>
    <dc:language>en-US</dc:language>
    <meta:editing-cycles>1</meta:editing-cycles>
    <meta:editing-duration>PT0S</meta:editing-duration>
    <dc:title>hardware:nas:diynas:docker:contenedores</dc:title>
  </office:meta>
</office:document-meta>
</file>