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"/><text:bookmark-start text:name="__RefHeading___nas_1"/><text:bookmark-start text:name="nas"/>NAS<text:bookmark-end text:name="__RefHeading___nas_1"/><text:bookmark-end text:name="nas"/></text:h>
      <text:p text:style-name="Text_20_body">Un NAS (network attached storage) no es más que un almacenamiento conectado a la red. Existen un gran cantidad de dispositivos como los de Synology o Qnap  ya preparados para hacer dicha función. Pero nosotros vamos a hacernos uno aprovechando algún viejo hardware o alguna placa madre como la que usan los modelos más avanzados de dichas marcas.</text:p>
      <text:h text:style-name="Heading_20_3" text:outline-level="3"><text:bookmark-start text:name="__RefHeading___hardware_para_nas_2"/><text:bookmark-start text:name="hardware_para_nas"/>Hardware para NAS<text:bookmark-end text:name="__RefHeading___hardware_para_nas_2"/><text:bookmark-end text:name="hardware_para_nas"/></text:h>
      <text:list text:style-name="List_20_1" text:continue-numbering="false">
        <text:list-item>
          <text:p text:style-name="LastListParagraph_List_20_1_Content_First"> ASRock H370M plus + Pentium G4560 (TDP 54W)  </text:p>
        </text:list-item>
      </text:list>
      <text:h text:style-name="Heading_20_4" text:outline-level="4"><text:bookmark-start text:name="__RefHeading___placas_con_procesador_integrado_3"/><text:bookmark-start text:name="placas_con_procesador_integrado"/>Placas con procesador integrado<text:bookmark-end text:name="__RefHeading___placas_con_procesador_integrado_3"/><text:bookmark-end text:name="placas_con_procesador_integrado"/></text:h>
      <text:list text:style-name="List_20_1" text:continue-numbering="false">
        <text:list-item>
          <text:p text:style-name="List_20_1_Content_First"> ASRock J5005 (TDP 10W) 4 SATA 3</text:p>
        </text:list-item>
        <text:list-item>
          <text:p text:style-name="List_20_1_Content"> ASRock J4105 (TDP=10W)</text:p>
        </text:list-item>
        <text:list-item>
          <text:p text:style-name="List_20_1_Content"> ASROCK J4205</text:p>
        </text:list-item>
        <text:list-item>
          <text:p text:style-name="List_20_1_Content"> ASROCK J3455M-E</text:p>
        </text:list-item>
        <text:list-item>
          <text:p text:style-name="List_20_1_Content"> ASUS N3050T - Placa Base </text:p>
          <text:list text:style-name="List_20_1">
            <text:list-item>
              <text:p text:style-name="List_20_1_Content"> CPU integrado Intel Celeron de doble núcleo SoC N3050</text:p>
            </text:list-item>
            <text:list-item>
              <text:p text:style-name="List_20_1_Content"> Memoria 2 x SO-DIMM, Max. 8 GB, DDR3 1600/1066 MHz que no son ECC</text:p>
            </text:list-item>
            <text:list-item>
              <text:p text:style-name="List_20_1_Content"> 2 sata III 6 Gbs</text:p>
            </text:list-item>
            <text:list-item>
              <text:p text:style-name="List_20_1_Content_Last"> formato mini -itx</text:p>
            </text:list-item>
          </text:list>
        </text:list-item>
      </text:list>
      <text:h text:style-name="Heading_20_3" text:outline-level="3"><text:bookmark-start text:name="__RefHeading___cajas_4"/><text:bookmark-start text:name="cajas"/>Cajas<text:bookmark-end text:name="__RefHeading___cajas_4"/><text:bookmark-end text:name="cajas"/></text:h>
      <text:list text:style-name="List_20_1" text:continue-numbering="false">
        <text:list-item>
          <text:p text:style-name="List_20_1_Content_First"> Caja Fractal Desing Node 304</text:p>
        </text:list-item>
        <text:list-item>
          <text:p text:style-name="List_20_1_Content_Last"> Cooler Master Elite 110 </text:p>
        </text:list-item>
      </text:list>
      <text:h text:style-name="Heading_20_3" text:outline-level="3"><text:bookmark-start text:name="__RefHeading___fuente_de_alimentacion_5"/><text:bookmark-start text:name="fuente_de_alimentacion"/>Fuente de Alimentación<text:bookmark-end text:name="__RefHeading___fuente_de_alimentacion_5"/><text:bookmark-end text:name="fuente_de_alimentacion"/></text:h>
      <text:p text:style-name="Text_20_body">Fuente pico psu. La fuente pico psu tiene mayor eficacia y menor consumo ya que funciona con corriente continua, pero por contra 
necesitamos un transformador de 12V como el de los portátiles </text:p>
      <text:p text:style-name="Text_20_body">más información <text:a xlink:type="simple" xlink:href="https://androidpc.es/picopsu-transformador-minipc-pasivo/" text:style-name="Internet_20_link" text:visited-style-name="Visited_20_Internet_20_Link">https://androidpc.es/picopsu-transformador-minipc-pasivo/</text:a>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list text:style-name="List_20_1" text:continue-numbering="false">
        <text:list-item>
          <text:p text:style-name="List_20_1_Content_First"> <text:a xlink:type="simple" xlink:href="https://www.openmediavault.org/" text:style-name="Internet_20_link" text:visited-style-name="Visited_20_Internet_20_Link">https://www.openmediavault.org/</text:a></text:p>
        </text:list-item>
        <text:list-item>
          <text:p text:style-name="List_20_1_Content"> <text:a xlink:type="simple" xlink:href="http://rockstor.com/" text:style-name="Internet_20_link" text:visited-style-name="Visited_20_Internet_20_Link">http://rockstor.com/</text:a></text:p>
        </text:list-item>
        <text:list-item>
          <text:p text:style-name="List_20_1_Content"> Truenas <text:a xlink:type="simple" xlink:href="https://www.truenas.com" text:style-name="Internet_20_link" text:visited-style-name="Visited_20_Internet_20_Link">https://www.truenas.com</text:a></text:p>
        </text:list-item>
        <text:list-item>
          <text:p text:style-name="List_20_1_Content"> FreeNas</text:p>
        </text:list-item>
        <text:list-item>
          <text:p text:style-name="List_20_1_Content"> Nas4free</text:p>
        </text:list-item>
        <text:list-item>
          <text:p text:style-name="List_20_1_Content"> unRAID: </text:p>
        </text:list-item>
        <text:list-item>
          <text:p text:style-name="List_20_1_Content"> <text:a xlink:type="simple" xlink:href="https://www.amahi.org" text:style-name="Internet_20_link" text:visited-style-name="Visited_20_Internet_20_Link">https://www.amahi.org</text:a></text:p>
        </text:list-item>
        <text:list-item>
          <text:p text:style-name="List_20_1_Content"> <text:a xlink:type="simple" xlink:href="http://www.openfiler.com/" text:style-name="Internet_20_link" text:visited-style-name="Visited_20_Internet_20_Link">http://www.openfiler.com/</text:a></text:p>
        </text:list-item>
        <text:list-item>
          <text:p text:style-name="List_20_1_Content"> Openfiler</text:p>
        </text:list-item>
        <text:list-item>
          <text:p text:style-name="List_20_1_Content_Last"> xpenlogoy</text:p>
        </text:list-item>
      </text:list>
      <text:h text:style-name="Heading_20_3" text:outline-level="3"><text:bookmark-start text:name="__RefHeading___sitema_de_archivos_7"/><text:bookmark-start text:name="sitema_de_archivos"/>sitema de Archivos<text:bookmark-end text:name="__RefHeading___sitema_de_archivos_7"/><text:bookmark-end text:name="sitema_de_archivos"/></text:h>
      <text:h text:style-name="Heading_20_4" text:outline-level="4"><text:bookmark-start text:name="__RefHeading___zfs_8"/><text:bookmark-start text:name="zfs"/>ZFS<text:bookmark-end text:name="__RefHeading___zfs_8"/><text:bookmark-end text:name="zfs"/></text:h>
      <text:p text:style-name="Text_20_body">ZFS es un sistema de archivos que nos va a permitir crear uno o más «pools» de discos duros, y configurarlos en bandas (stripe) permitiendo varios tipos de RAID (<text:a xlink:type="simple" xlink:href="https://es.wikipedia.org/wiki/RAID" text:style-name="Internet_20_link" text:visited-style-name="Visited_20_Internet_20_Link">https://es.wikipedia.org/wiki/RAID</text:a>).
De hecho ZFS incluye un esquema de redundancia parecido al RAID 5 que se denomina RAID Z</text:p>
      <text:list text:style-name="List_20_1" text:continue-numbering="false">
        <text:list-item>
          <text:p text:style-name="List_20_1_Content_First"> <text:a xlink:type="simple" xlink:href="https://www.genbeta.com/mac/zfs-un-repaso-al-sistema-de-ficheros" text:style-name="Internet_20_link" text:visited-style-name="Visited_20_Internet_20_Link">https://www.genbeta.com/mac/zfs-un-repaso-al-sistema-de-ficheros</text:a></text:p>
        </text:list-item>
        <text:list-item>
          <text:p text:style-name="List_20_1_Content_Last"> <text:a xlink:type="simple" xlink:href="https://www.redeszone.net/2016/10/01/zfs-las-caracteristicas-este-sistema-archivos-avanzado/" text:style-name="Internet_20_link" text:visited-style-name="Visited_20_Internet_20_Link">https://www.redeszone.net/2016/10/01/zfs-las-caracteristicas-este-sistema-archivos-avanzado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ranierisdesk.com/plex-media-server-and-j3355-j4105-j5005-diy-nas-htpc/?lang=en" text:style-name="Internet_20_link" text:visited-style-name="Visited_20_Internet_20_Link">https://www.ranierisdesk.com/plex-media-server-and-j3355-j4105-j5005-diy-nas-htpc/?lang=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17::33:26</meta:creation-date>
    <dc:creator>Generated</dc:creator>
    <dc:date>2025-11-05T17::33:26</dc:date>
    <dc:language>en-US</dc:language>
    <meta:editing-cycles>1</meta:editing-cycles>
    <meta:editing-duration>PT0S</meta:editing-duration>
    <dc:title>hardware:nas</dc:title>
  </office:meta>
</office:document-meta>
</file>