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dude"/><text:bookmark-start text:name="__RefHeading___monitorizacion_1"/><text:bookmark-start text:name="monitorizacion"/>Monitorización<text:bookmark-end text:name="__RefHeading___monitorizacion_1"/><text:bookmark-end text:name="monitorizacion"/></text:h>
      <text:p text:style-name="Text_20_body">The DUDE → <text:a xlink:type="simple" xlink:href="https://www.youtube.com/watch?v=-iFnVw_Gt4o" text:style-name="Internet_20_link" text:visited-style-name="Visited_20_Internet_20_Link">https://www.youtube.com/watch?v=-iFnVw_Gt4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0::41:12</meta:creation-date>
    <dc:creator>Generated</dc:creator>
    <dc:date>2024-06-02T00::41:12</dc:date>
    <dc:language>en-US</dc:language>
    <meta:editing-cycles>1</meta:editing-cycles>
    <meta:editing-duration>PT0S</meta:editing-duration>
    <dc:title>hardware:mikrotik:dude</dc:title>
  </office:meta>
</office:document-meta>
</file>