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ca"/><text:bookmark-start text:name="__RefHeading___carrier_aggregation_1"/><text:bookmark-start text:name="carrier_aggregation"/>Carrier Aggregation<text:bookmark-end text:name="__RefHeading___carrier_aggregation_1"/><text:bookmark-end text:name="carrier_aggregation"/></text:h>
      <text:p text:style-name="Text_20_body">Miramos el monitor de la interfaz LTE y miramos que bandas tenemos disponibles en esa zona y nos dan más velocidad</text:p>
      <text:p text:style-name="Text_20_body">Después tenemos que ejecutar el comando   donde 3 y 7 son las bandas que hemos escogido para este ejempl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5::16:20</meta:creation-date>
    <dc:creator>Generated</dc:creator>
    <dc:date>2025-05-24T05::16:20</dc:date>
    <dc:language>en-US</dc:language>
    <meta:editing-cycles>1</meta:editing-cycles>
    <meta:editing-duration>PT0S</meta:editing-duration>
    <dc:title>hardware:mikrotik:ca</dc:title>
  </office:meta>
</office:document-meta>
</file>