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maquina_de_rc_group_modelo_pegasus_1"/><text:bookmark-start text:name="maquina_de_rc_group_modelo_pegasus"/>Máquina de RC GROUP modelo Pegasus<text:bookmark-end text:name="__RefHeading___maquina_de_rc_group_modelo_pegasus_1"/><text:bookmark-end text:name="maquina_de_rc_group_modelo_pegasus"/></text:h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5"/><text:bookmark-start text:name="plugins"/>Plugins<text:bookmark-end text:name="__RefHeading___plugins_5"/><text:bookmark-end text:name="plugins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1::22:46</meta:creation-date>
    <dc:creator>Generated</dc:creator>
    <dc:date>2025-11-10T01::22:46</dc:date>
    <dc:language>en-US</dc:language>
    <meta:editing-cycles>1</meta:editing-cycles>
    <meta:editing-duration>PT0S</meta:editing-duration>
    <dc:title>hardware:maquina_aire_para_cpd</dc:title>
  </office:meta>
</office:document-meta>
</file>