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 <text:a xlink:type="simple" xlink:href="http://soltec-ep.com" text:style-name="Internet_20_link" text:visited-style-name="Visited_20_Internet_20_Link">http://soltec-ep.com</text:a></text:p>
        </text:list-item>
        <text:list-item>
          <text:p text:style-name="List_20_1_Content"> <text:a xlink:type="simple" xlink:href="http://puntodeinformacion.net" text:style-name="Internet_20_link" text:visited-style-name="Visited_20_Internet_20_Link">http://puntodeinformacion.net</text:a></text:p>
        </text:list-item>
        <text:list-item>
          <text:p text:style-name="List_20_1_Content"> <text:a xlink:type="simple" xlink:href="http://alterainteractivos.com" text:style-name="Internet_20_link" text:visited-style-name="Visited_20_Internet_20_Link">http://alterainteractivos.com</text:a></text:p>
        </text:list-item>
        <text:list-item>
          <text:p text:style-name="List_20_1_Content"> <text:a xlink:type="simple" xlink:href="http://www.servikios.com/" text:style-name="Internet_20_link" text:visited-style-name="Visited_20_Internet_20_Link">http://www.servikios.com/</text:a></text:p>
        </text:list-item>
        <text:list-item>
          <text:p text:style-name="List_20_1_Content"> <text:a xlink:type="simple" xlink:href="http://www.pulsotec.com/" text:style-name="Internet_20_link" text:visited-style-name="Visited_20_Internet_20_Link">http://www.pulsotec.com/</text:a></text:p>
        </text:list-item>
        <text:list-item>
          <text:p text:style-name="List_20_1_Content_Last"> <text:a xlink:type="simple" xlink:href="http://www.eosiberica.es/103-kioscos-digitales-interactivos-puntos-de-informacion" text:style-name="Internet_20_link" text:visited-style-name="Visited_20_Internet_20_Link">http://www.eosiberica.es/103-kioscos-digitales-interactivos-puntos-de-informacion</text:a></text:p>
        </text:list-item>
      </text:list>
      <text:h text:style-name="Heading_20_3" text:outline-level="3"><text:bookmark-start text:name="__RefHeading___fabricantes_pantallas_tactiles_3"/><text:bookmark-start text:name="fabricantes_pantallas_tactiles"/>Fabricantes pantallas táctiles<text:bookmark-end text:name="__RefHeading___fabricantes_pantallas_tactiles_3"/><text:bookmark-end text:name="fabricantes_pantallas_tactiles"/></text:h>
      <text:list text:style-name="List_20_1" text:continue-numbering="false">
        <text:list-item>
          <text:p text:style-name="List_20_1_Content_First"> <text:a xlink:type="simple" xlink:href="http://zytronic.co.uk/" text:style-name="Internet_20_link" text:visited-style-name="Visited_20_Internet_20_Link">http://zytronic.co.uk/</text:a></text:p>
        </text:list-item>
        <text:list-item>
          <text:p text:style-name="List_20_1_Content_Last"> <text:a xlink:type="simple" xlink:href="http://www.iberhermes.com" text:style-name="Internet_20_link" text:visited-style-name="Visited_20_Internet_20_Link">http://www.iberherm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11:20</meta:creation-date>
    <dc:creator>Generated</dc:creator>
    <dc:date>2025-06-09T08::11:20</dc:date>
    <dc:language>en-US</dc:language>
    <meta:editing-cycles>1</meta:editing-cycles>
    <meta:editing-duration>PT0S</meta:editing-duration>
    <dc:title>hardware:kiosco_interactivo</dc:title>
  </office:meta>
</office:document-meta>
</file>