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laca"/><text:bookmark-start text:name="__RefHeading___placas_32_bits_para_impresoras_3d_1"/><text:bookmark-start text:name="placas_32_bits_para_impresoras_3d"/>Placas 32 bits para Impresoras 3D<text:bookmark-end text:name="__RefHeading___placas_32_bits_para_impresoras_3d_1"/><text:bookmark-end text:name="placas_32_bits_para_impresoras_3d"/></text:h>
      <text:p text:style-name="Text_20_body">Si quieres mejorar tu impresora 3D, o simplemente se te ha quemado la paca puedes mirar alguna de las siguientes:</text:p>
      <text:list text:style-name="List_20_1" text:continue-numbering="false">
        <text:list-item>
          <text:p text:style-name="List_20_1_Content_First"> <text:a xlink:type="simple" xlink:href="https://www.staticboards.es/tienda/" text:style-name="Internet_20_link" text:visited-style-name="Visited_20_Internet_20_Link">https://www.staticboards.es/tienda/</text:a></text:p>
        </text:list-item>
        <text:list-item>
          <text:p text:style-name="List_20_1_Content_Last"> <text:a xlink:type="simple" xlink:href="https://reprap.org/wiki/SAV_MKI" text:style-name="Internet_20_link" text:visited-style-name="Visited_20_Internet_20_Link">https://reprap.org/wiki/SAV_M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2::52:23</meta:creation-date>
    <dc:creator>Generated</dc:creator>
    <dc:date>2025-05-24T22::52:23</dc:date>
    <dc:language>en-US</dc:language>
    <meta:editing-cycles>1</meta:editing-cycles>
    <meta:editing-duration>PT0S</meta:editing-duration>
    <dc:title>hardware:impresoras3d:placa</dc:title>
  </office:meta>
</office:document-meta>
</file>