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ilamentos"/><text:bookmark-start text:name="__RefHeading___filamentos_para_impresion_en_3d_1"/><text:bookmark-start text:name="filamentos_para_impresion_en_3d"/>Filamentos para impresión en 3D<text:bookmark-end text:name="__RefHeading___filamentos_para_impresion_en_3d_1"/><text:bookmark-end text:name="filamentos_para_impresion_en_3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escubrearduino.com/filamentos-de-impresion-en-3d/" text:style-name="Internet_20_link" text:visited-style-name="Visited_20_Internet_20_Link">https://descubrearduino.com/filamentos-de-impresion-e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20::08:50</meta:creation-date>
    <dc:creator>Generated</dc:creator>
    <dc:date>2025-10-11T20::08:50</dc:date>
    <dc:language>en-US</dc:language>
    <meta:editing-cycles>1</meta:editing-cycles>
    <meta:editing-duration>PT0S</meta:editing-duration>
    <dc:title>hardware:impresoras3d:filamentos</dc:title>
  </office:meta>
</office:document-meta>
</file>