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programas_de_diseno_2"/><text:bookmark-start text:name="programas_de_diseno"/>Programas de diseño<text:bookmark-end text:name="__RefHeading___programas_de_diseno_2"/><text:bookmark-end text:name="programas_de_diseno"/></text:h>
      <text:list text:style-name="List_20_1" text:continue-numbering="false">
        <text:list-item>
          <text:p text:style-name="LastListParagraph_List_20_1_Content_First"> <text:a xlink:type="simple" xlink:href="https://all3dp.com/es/1/mejores-programas-cad-gratuito-programas-diseno-cad-2d-3d/" text:style-name="Internet_20_link" text:visited-style-name="Visited_20_Internet_20_Link">https://all3dp.com/es/1/mejores-programas-cad-gratuito-programas-diseno-cad-2d-3d/</text:a></text:p>
        </text:list-item>
      </text:list>
      <text:h text:style-name="Heading_20_3" text:outline-level="3"><text:bookmark-start text:name="__RefHeading___cursos_de_diseno_en_3d_3"/><text:bookmark-start text:name="cursos_de_diseno_en_3d"/>Cursos de diseño en 3d<text:bookmark-end text:name="__RefHeading___cursos_de_diseno_en_3d_3"/><text:bookmark-end text:name="cursos_de_diseno_en_3d"/></text:h>
      <text:list text:style-name="List_20_1" text:continue-numbering="false">
        <text:list-item>
          <text:p text:style-name="LastListParagraph_List_20_1_Content_First"> <text:a xlink:type="simple" xlink:href="http://diwo.bq.com/course/curso-de-introduccion-a-freecad/" text:style-name="Internet_20_link" text:visited-style-name="Visited_20_Internet_20_Link">http://diwo.bq.com/course/curso-de-introduccion-a-freecad/</text:a></text:p>
        </text:list-item>
      </text:list>
      <text:h text:style-name="Heading_20_3" text:outline-level="3"><text:bookmark-start text:name="__RefHeading___bibliotecas_de_piezas_para_imprimir_4"/><text:bookmark-start text:name="bibliotecas_de_piezas_para_imprimir"/>Bibliotecas de piezas para imprimir<text:bookmark-end text:name="__RefHeading___bibliotecas_de_piezas_para_imprimir_4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 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_Last"> 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iwo.bq.com/diseno-para-impresion-3d/" text:style-name="Internet_20_link" text:visited-style-name="Visited_20_Internet_20_Link">http://diwo.bq.com/diseno-para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58:23</meta:creation-date>
    <dc:creator>Generated</dc:creator>
    <dc:date>2025-06-07T05::58:23</dc:date>
    <dc:language>en-US</dc:language>
    <meta:editing-cycles>1</meta:editing-cycles>
    <meta:editing-duration>PT0S</meta:editing-duration>
    <dc:title>hardware:impresoras3d:diseno</dc:title>
  </office:meta>
</office:document-meta>
</file>